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in" fo:margin-bottom="0.1666in" style:line-height-at-least="0.25in" fo:margin-left="0.0333in" fo:margin-right="0.0333in">
        <style:tab-stops/>
      </style:paragraph-properties>
    </style:style>
    <style:style style:name="T2" style:parent-style-name="Strong" style:family="text">
      <style:text-properties style:font-name="Open Sans" style:font-name-complex="Open Sans" fo:color="#000000" fo:font-size="13.5pt" style:font-size-asian="13.5pt" style:font-size-complex="13.5pt" fo:language="vi" fo:country="VN"/>
    </style:style>
    <style:style style:name="P3" style:parent-style-name="NormalWeb" style:family="paragraph">
      <style:paragraph-properties fo:text-align="justify" fo:margin-top="0in" fo:margin-bottom="0.1666in" style:line-height-at-least="0.25in" fo:margin-left="0.0333in" fo:margin-right="0.0333in">
        <style:tab-stops/>
      </style:paragraph-properties>
    </style:style>
    <style:style style:name="T4" style:parent-style-name="Strong" style:family="text">
      <style:text-properties style:font-name="Open Sans" style:font-name-complex="Open Sans" fo:color="#000000" fo:font-size="13.5pt" style:font-size-asian="13.5pt" style:font-size-complex="13.5pt"/>
    </style:style>
    <style:style style:name="P5"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6"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7"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8"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9"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0"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1"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2"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3"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4"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5"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6"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7"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8"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9"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0"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1"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2"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3"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4"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5"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6"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7"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8"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9"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0"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1"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2"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3"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4"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5"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6"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7"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8"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9"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40"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41"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42"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43"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44"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45"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46"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47"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48"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49"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50"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51"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52"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53"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54"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55"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56"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57"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58"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59" style:parent-style-name="NormalWeb" style:family="paragraph">
      <style:paragraph-properties fo:text-align="justify" fo:margin-top="0in" fo:margin-bottom="0.1666in" style:line-height-at-least="0.25in" fo:margin-left="0.0333in" fo:margin-right="0.0333in">
        <style:tab-stops/>
      </style:paragraph-properties>
    </style:style>
    <style:style style:name="T60" style:parent-style-name="DefaultParagraphFont" style:family="text">
      <style:text-properties style:font-name="Open Sans" style:font-name-complex="Open Sans" fo:color="#000000" fo:font-size="13.5pt" style:font-size-asian="13.5pt" style:font-size-complex="13.5pt"/>
    </style:style>
    <style:style style:name="T61"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62" style:parent-style-name="DefaultParagraphFont" style:family="text">
      <style:text-properties style:font-name="Open Sans" style:font-name-complex="Open Sans" fo:color="#000000" fo:font-size="13.5pt" style:font-size-asian="13.5pt" style:font-size-complex="13.5pt"/>
    </style:style>
    <style:style style:name="T63"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64" style:parent-style-name="DefaultParagraphFont" style:family="text">
      <style:text-properties style:font-name="Open Sans" style:font-name-complex="Open Sans" fo:color="#000000" fo:font-size="13.5pt" style:font-size-asian="13.5pt" style:font-size-complex="13.5pt"/>
    </style:style>
    <style:style style:name="P65"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66"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67"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68"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69"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70"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71"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72"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73"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74"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75"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76"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77"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78"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79"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80"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81"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82"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83"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84"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85"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86"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87"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88"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89"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90"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91" style:parent-style-name="NormalWeb" style:family="paragraph">
      <style:paragraph-properties fo:text-align="justify" fo:margin-top="0in" fo:margin-bottom="0.1666in" style:line-height-at-least="0.25in" fo:margin-left="0.0333in" fo:margin-right="0.0333in">
        <style:tab-stops/>
      </style:paragraph-properties>
    </style:style>
    <style:style style:name="T92" style:parent-style-name="DefaultParagraphFont" style:family="text">
      <style:text-properties style:font-name="Open Sans" style:font-name-complex="Open Sans" fo:color="#000000" fo:font-size="13.5pt" style:font-size-asian="13.5pt" style:font-size-complex="13.5pt"/>
    </style:style>
    <style:style style:name="T93" style:parent-style-name="Strong" style:family="text">
      <style:text-properties style:font-name="Open Sans" style:font-name-complex="Open Sans" fo:color="#000000" fo:font-size="13.5pt" style:font-size-asian="13.5pt" style:font-size-complex="13.5pt"/>
    </style:style>
    <style:style style:name="P94" style:parent-style-name="NormalWeb" style:family="paragraph">
      <style:paragraph-properties fo:text-align="justify" fo:margin-top="0in" fo:margin-bottom="0.1666in" style:line-height-at-least="0.25in" fo:margin-left="0.0333in" fo:margin-right="0.0333in">
        <style:tab-stops/>
      </style:paragraph-properties>
    </style:style>
    <style:style style:name="T95" style:parent-style-name="Strong" style:family="text">
      <style:text-properties style:font-name="Open Sans" style:font-name-complex="Open Sans" fo:color="#000000" fo:font-size="13.5pt" style:font-size-asian="13.5pt" style:font-size-complex="13.5pt" fo:language="vi" fo:country="VN"/>
    </style:style>
    <style:style style:name="P96" style:parent-style-name="NormalWeb" style:family="paragraph">
      <style:paragraph-properties fo:text-align="justify" fo:margin-top="0in" fo:margin-bottom="0.1666in" style:line-height-at-least="0.25in" fo:margin-right="0.0333in"/>
    </style:style>
    <style:style style:name="T97" style:parent-style-name="Strong" style:family="text">
      <style:text-properties style:font-name="Open Sans" style:font-name-complex="Open Sans" fo:color="#000000" fo:font-size="13.5pt" style:font-size-asian="13.5pt" style:font-size-complex="13.5pt" fo:language="vi" fo:country="VN"/>
    </style:style>
    <style:style style:name="P98" style:parent-style-name="NormalWeb" style:family="paragraph">
      <style:paragraph-properties fo:text-align="justify" fo:margin-top="0in" fo:margin-bottom="0.1666in" style:line-height-at-least="0.25in" fo:margin-left="0.0333in" fo:margin-right="0.0333in">
        <style:tab-stops/>
      </style:paragraph-properties>
    </style:style>
    <style:style style:name="T99" style:parent-style-name="Strong" style:family="text">
      <style:text-properties style:font-name="Open Sans" style:font-name-complex="Open Sans" fo:color="#000000" fo:font-size="13.5pt" style:font-size-asian="13.5pt" style:font-size-complex="13.5pt" fo:language="vi" fo:country="VN"/>
    </style:style>
    <style:style style:name="T100" style:parent-style-name="Strong" style:family="text">
      <style:text-properties style:font-name="Open Sans" style:font-name-complex="Open Sans" fo:color="#000000" fo:font-size="13.5pt" style:font-size-asian="13.5pt" style:font-size-complex="13.5pt" fo:language="vi" fo:country="VN"/>
    </style:style>
    <style:style style:name="P101" style:parent-style-name="NormalWeb" style:family="paragraph">
      <style:paragraph-properties fo:text-align="justify" fo:margin-top="0in" fo:margin-bottom="0.1666in" style:line-height-at-least="0.25in" fo:margin-left="0.0333in" fo:margin-right="0.0333in">
        <style:tab-stops/>
      </style:paragraph-properties>
    </style:style>
    <style:style style:name="T102" style:parent-style-name="Strong" style:family="text">
      <style:text-properties style:font-name="Open Sans" style:font-name-complex="Open Sans" fo:color="#000000" fo:font-size="13.5pt" style:font-size-asian="13.5pt" style:font-size-complex="13.5pt" fo:language="vi" fo:country="VN"/>
    </style:style>
    <style:style style:name="T103" style:parent-style-name="Strong" style:family="text">
      <style:text-properties style:font-name="Open Sans" style:font-name-complex="Open Sans" fo:color="#0070C0" fo:font-size="13.5pt" style:font-size-asian="13.5pt" style:font-size-complex="13.5pt" fo:language="vi" fo:country="VN"/>
    </style:style>
    <style:style style:name="T104" style:parent-style-name="Emphasis" style:family="text">
      <style:text-properties style:font-name="Open Sans" style:font-name-complex="Open Sans" fo:color="#0070C0" fo:font-size="13.5pt" style:font-size-asian="13.5pt" style:font-size-complex="13.5pt" fo:language="vi" fo:country="VN"/>
    </style:style>
    <style:style style:name="P105" style:parent-style-name="NormalWeb" style:family="paragraph">
      <style:paragraph-properties fo:text-align="justify" fo:margin-top="0in" fo:margin-bottom="0.1666in" style:line-height-at-least="0.25in" fo:margin-left="0.0333in" fo:margin-right="0.0333in">
        <style:tab-stops/>
      </style:paragraph-properties>
    </style:style>
    <style:style style:name="T106" style:parent-style-name="Strong" style:family="text">
      <style:text-properties style:font-name="Open Sans" style:font-name-complex="Open Sans" fo:color="#000000" fo:font-size="13.5pt" style:font-size-asian="13.5pt" style:font-size-complex="13.5pt" fo:language="vi" fo:country="VN"/>
    </style:style>
    <style:style style:name="P107" style:parent-style-name="NormalWeb" style:family="paragraph">
      <style:paragraph-properties fo:text-align="justify" fo:margin-top="0in" fo:margin-bottom="0.1666in" style:line-height-at-least="0.25in" fo:margin-left="0.0333in" fo:margin-right="0.0333in">
        <style:tab-stops/>
      </style:paragraph-properties>
    </style:style>
    <style:style style:name="T108" style:parent-style-name="Strong" style:family="text">
      <style:text-properties style:font-name="Open Sans" style:font-name-complex="Open Sans" fo:color="#000000" fo:font-size="13.5pt" style:font-size-asian="13.5pt" style:font-size-complex="13.5pt" fo:language="vi" fo:country="VN"/>
    </style:style>
    <style:style style:name="P109"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fo:language="vi" fo:country="VN"/>
    </style:style>
    <style:style style:name="P110"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fo:language="vi" fo:country="VN"/>
    </style:style>
    <style:style style:name="P111"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fo:language="vi" fo:country="VN"/>
    </style:style>
    <style:style style:name="P112" style:parent-style-name="NormalWeb" style:family="paragraph">
      <style:paragraph-properties fo:text-align="justify" fo:margin-top="0in" fo:margin-bottom="0.1666in" style:line-height-at-least="0.25in" fo:margin-left="0.0333in" fo:margin-right="0.0333in">
        <style:tab-stops/>
      </style:paragraph-properties>
    </style:style>
    <style:style style:name="T113" style:parent-style-name="DefaultParagraphFont" style:family="text">
      <style:text-properties style:font-name="Open Sans" style:font-name-complex="Open Sans" fo:color="#000000" fo:font-size="13.5pt" style:font-size-asian="13.5pt" style:font-size-complex="13.5pt" fo:language="vi" fo:country="VN"/>
    </style:style>
    <style:style style:name="T114" style:parent-style-name="Emphasis" style:family="text">
      <style:text-properties style:font-name="Open Sans" style:font-name-complex="Open Sans" fo:font-weight="bold" style:font-weight-asian="bold" style:font-weight-complex="bold" fo:color="#000000" fo:font-size="13.5pt" style:font-size-asian="13.5pt" style:font-size-complex="13.5pt" fo:language="vi" fo:country="VN"/>
    </style:style>
    <style:style style:name="T115" style:parent-style-name="DefaultParagraphFont" style:family="text">
      <style:text-properties style:font-name="Open Sans" style:font-name-complex="Open Sans" fo:color="#000000" fo:font-size="13.5pt" style:font-size-asian="13.5pt" style:font-size-complex="13.5pt" fo:language="vi" fo:country="VN"/>
    </style:style>
    <style:style style:name="P116" style:parent-style-name="NormalWeb" style:family="paragraph">
      <style:paragraph-properties fo:text-align="justify" fo:margin-top="0in" fo:margin-bottom="0.1666in" style:line-height-at-least="0.25in" fo:margin-left="0.0333in" fo:margin-right="0.0333in">
        <style:tab-stops/>
      </style:paragraph-properties>
    </style:style>
    <style:style style:name="T117" style:parent-style-name="Strong" style:family="text">
      <style:text-properties style:font-name="Open Sans" style:font-name-complex="Open Sans" fo:color="#000000" fo:font-size="13.5pt" style:font-size-asian="13.5pt" style:font-size-complex="13.5pt" fo:language="vi" fo:country="VN"/>
    </style:style>
    <style:style style:name="P118" style:parent-style-name="NormalWeb" style:family="paragraph">
      <style:paragraph-properties fo:text-align="justify" fo:margin-top="0in" fo:margin-bottom="0.1666in" style:line-height-at-least="0.25in" fo:margin-left="0.0333in" fo:margin-right="0.0333in">
        <style:tab-stops/>
      </style:paragraph-properties>
    </style:style>
    <style:style style:name="T119" style:parent-style-name="Emphasis" style:family="text">
      <style:text-properties style:font-name="Open Sans" style:font-name-complex="Open Sans" fo:font-weight="bold" style:font-weight-asian="bold" style:font-weight-complex="bold" fo:color="#000000" fo:font-size="13.5pt" style:font-size-asian="13.5pt" style:font-size-complex="13.5pt" fo:language="vi" fo:country="VN"/>
    </style:style>
    <style:style style:name="P120" style:parent-style-name="NormalWeb" style:family="paragraph">
      <style:paragraph-properties fo:text-align="justify" fo:margin-top="0in" fo:margin-bottom="0.1666in" style:line-height-at-least="0.25in" fo:margin-left="0.0333in" fo:margin-right="0.0333in">
        <style:tab-stops/>
      </style:paragraph-properties>
    </style:style>
    <style:style style:name="T121" style:parent-style-name="DefaultParagraphFont" style:family="text">
      <style:text-properties style:font-name="Open Sans" style:font-name-complex="Open Sans" fo:color="#000000" fo:font-size="13.5pt" style:font-size-asian="13.5pt" style:font-size-complex="13.5pt" fo:language="vi" fo:country="VN"/>
    </style:style>
    <style:style style:name="T122" style:parent-style-name="Emphasis" style:family="text">
      <style:text-properties style:font-name="Open Sans" style:font-name-complex="Open Sans" fo:color="#000000" fo:font-size="13.5pt" style:font-size-asian="13.5pt" style:font-size-complex="13.5pt" fo:language="vi" fo:country="VN"/>
    </style:style>
    <style:style style:name="T123" style:parent-style-name="DefaultParagraphFont" style:family="text">
      <style:text-properties style:font-name="Open Sans" style:font-name-complex="Open Sans" fo:color="#000000" fo:font-size="13.5pt" style:font-size-asian="13.5pt" style:font-size-complex="13.5pt" fo:language="vi" fo:country="VN"/>
    </style:style>
    <style:style style:name="P124" style:parent-style-name="NormalWeb" style:family="paragraph">
      <style:paragraph-properties fo:text-align="justify" fo:margin-top="0in" fo:margin-bottom="0.1666in" style:line-height-at-least="0.25in" fo:margin-left="0.0333in" fo:margin-right="0.0333in">
        <style:tab-stops/>
      </style:paragraph-properties>
    </style:style>
    <style:style style:name="T125" style:parent-style-name="DefaultParagraphFont" style:family="text">
      <style:text-properties style:font-name="Open Sans" style:font-name-complex="Open Sans" fo:color="#000000" fo:font-size="13.5pt" style:font-size-asian="13.5pt" style:font-size-complex="13.5pt" fo:language="vi" fo:country="VN"/>
    </style:style>
    <style:style style:name="T126" style:parent-style-name="Emphasis" style:family="text">
      <style:text-properties style:font-name="Open Sans" style:font-name-complex="Open Sans" fo:color="#000000" fo:font-size="13.5pt" style:font-size-asian="13.5pt" style:font-size-complex="13.5pt" fo:language="vi" fo:country="VN"/>
    </style:style>
    <style:style style:name="T127" style:parent-style-name="DefaultParagraphFont" style:family="text">
      <style:text-properties style:font-name="Open Sans" style:font-name-complex="Open Sans" fo:color="#000000" fo:font-size="13.5pt" style:font-size-asian="13.5pt" style:font-size-complex="13.5pt" fo:language="vi" fo:country="VN"/>
    </style:style>
    <style:style style:name="P128" style:parent-style-name="NormalWeb" style:family="paragraph">
      <style:paragraph-properties fo:text-align="justify" fo:margin-top="0in" fo:margin-bottom="0.1666in" style:line-height-at-least="0.25in" fo:margin-left="0.0333in" fo:margin-right="0.0333in">
        <style:tab-stops/>
      </style:paragraph-properties>
    </style:style>
    <style:style style:name="T129" style:parent-style-name="Emphasis" style:family="text">
      <style:text-properties style:font-name="Open Sans" style:font-name-complex="Open Sans" fo:font-weight="bold" style:font-weight-asian="bold" style:font-weight-complex="bold" fo:color="#000000" fo:font-size="13.5pt" style:font-size-asian="13.5pt" style:font-size-complex="13.5pt" fo:language="vi" fo:country="VN"/>
    </style:style>
    <style:style style:name="T130" style:parent-style-name="DefaultParagraphFont" style:family="text">
      <style:text-properties style:font-name="Open Sans" style:font-name-complex="Open Sans" fo:color="#000000" fo:font-size="13.5pt" style:font-size-asian="13.5pt" style:font-size-complex="13.5pt" fo:language="vi" fo:country="VN"/>
    </style:style>
    <style:style style:name="P131" style:parent-style-name="NormalWeb" style:family="paragraph">
      <style:paragraph-properties fo:text-align="justify" fo:margin-top="0in" fo:margin-bottom="0.1666in" style:line-height-at-least="0.25in" fo:margin-left="0.0333in" fo:margin-right="0.0333in">
        <style:tab-stops/>
      </style:paragraph-properties>
    </style:style>
    <style:style style:name="T132"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P133"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34"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35"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36"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37" style:parent-style-name="NormalWeb" style:family="paragraph">
      <style:paragraph-properties fo:text-align="justify" fo:margin-top="0in" fo:margin-bottom="0.1666in" style:line-height-at-least="0.25in" fo:margin-left="0.0333in" fo:margin-right="0.0333in">
        <style:tab-stops/>
      </style:paragraph-properties>
    </style:style>
    <style:style style:name="T138" style:parent-style-name="Strong" style:family="text">
      <style:text-properties style:font-name="Open Sans" style:font-name-complex="Open Sans" fo:color="#000000" fo:font-size="13.5pt" style:font-size-asian="13.5pt" style:font-size-complex="13.5pt"/>
    </style:style>
    <style:style style:name="P139" style:parent-style-name="NormalWeb" style:family="paragraph">
      <style:paragraph-properties fo:text-align="justify" fo:margin-top="0in" fo:margin-bottom="0.1666in" style:line-height-at-least="0.25in" fo:margin-left="0.0333in" fo:margin-right="0.0333in">
        <style:tab-stops/>
      </style:paragraph-properties>
    </style:style>
    <style:style style:name="T140" style:parent-style-name="Strong" style:family="text">
      <style:text-properties style:font-name="Open Sans" style:font-name-complex="Open Sans" fo:color="#000000" fo:font-size="13.5pt" style:font-size-asian="13.5pt" style:font-size-complex="13.5pt"/>
    </style:style>
    <style:style style:name="P141"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42"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143" style:parent-style-name="Emphasis" style:family="text">
      <style:text-properties style:font-name="Open Sans" style:font-name-complex="Open Sans" fo:color="#000000" fo:font-size="13.5pt" style:font-size-asian="13.5pt" style:font-size-complex="13.5pt"/>
    </style:style>
    <style:style style:name="P144" style:parent-style-name="NormalWeb" style:family="paragraph">
      <style:paragraph-properties fo:text-align="justify" fo:margin-top="0in" fo:margin-bottom="0.1666in" style:line-height-at-least="0.25in" fo:margin-left="0.0333in" fo:margin-right="0.0333in">
        <style:tab-stops/>
      </style:paragraph-properties>
    </style:style>
    <style:style style:name="T145" style:parent-style-name="DefaultParagraphFont" style:family="text">
      <style:text-properties style:font-name="Open Sans" style:font-name-complex="Open Sans" fo:color="#000000" fo:font-size="13.5pt" style:font-size-asian="13.5pt" style:font-size-complex="13.5pt"/>
    </style:style>
    <style:style style:name="T146"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147" style:parent-style-name="DefaultParagraphFont" style:family="text">
      <style:text-properties style:font-name="Open Sans" style:font-name-complex="Open Sans" fo:color="#000000" fo:font-size="13.5pt" style:font-size-asian="13.5pt" style:font-size-complex="13.5pt"/>
    </style:style>
    <style:style style:name="T148"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149" style:parent-style-name="DefaultParagraphFont" style:family="text">
      <style:text-properties style:font-name="Open Sans" style:font-name-complex="Open Sans" fo:color="#000000" fo:font-size="13.5pt" style:font-size-asian="13.5pt" style:font-size-complex="13.5pt"/>
    </style:style>
    <style:style style:name="P150" style:parent-style-name="NormalWeb" style:family="paragraph">
      <style:paragraph-properties fo:text-align="justify" fo:margin-top="0in" fo:margin-bottom="0.1666in" style:line-height-at-least="0.25in" fo:margin-left="0.0333in" fo:margin-right="0.0333in">
        <style:tab-stops/>
      </style:paragraph-properties>
    </style:style>
    <style:style style:name="T151" style:parent-style-name="DefaultParagraphFont" style:family="text">
      <style:text-properties style:font-name="Open Sans" style:font-name-complex="Open Sans" fo:color="#000000" fo:font-size="13.5pt" style:font-size-asian="13.5pt" style:font-size-complex="13.5pt"/>
    </style:style>
    <style:style style:name="T152"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P153"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54"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55"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56" style:parent-style-name="NormalWeb" style:family="paragraph">
      <style:paragraph-properties fo:text-align="justify" fo:margin-top="0in" fo:margin-bottom="0.1666in" style:line-height-at-least="0.25in" fo:margin-left="0.0333in" fo:margin-right="0.0333in">
        <style:tab-stops/>
      </style:paragraph-properties>
    </style:style>
    <style:style style:name="T157" style:parent-style-name="DefaultParagraphFont" style:family="text">
      <style:text-properties style:font-name="Open Sans" style:font-name-complex="Open Sans" fo:color="#000000" fo:font-size="13.5pt" style:font-size-asian="13.5pt" style:font-size-complex="13.5pt"/>
    </style:style>
    <style:style style:name="T158"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159" style:parent-style-name="DefaultParagraphFont" style:family="text">
      <style:text-properties style:font-name="Open Sans" style:font-name-complex="Open Sans" fo:color="#000000" fo:font-size="13.5pt" style:font-size-asian="13.5pt" style:font-size-complex="13.5pt"/>
    </style:style>
    <style:style style:name="P160"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61"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62"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63"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64"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165" style:parent-style-name="Emphasis" style:family="text">
      <style:text-properties style:font-name="Open Sans" style:font-name-complex="Open Sans" fo:color="#000000" fo:font-size="13.5pt" style:font-size-asian="13.5pt" style:font-size-complex="13.5pt"/>
    </style:style>
    <style:style style:name="P166"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167" style:parent-style-name="Emphasis" style:family="text">
      <style:text-properties style:font-name="Open Sans" style:font-name-complex="Open Sans" fo:color="#000000" fo:font-size="13.5pt" style:font-size-asian="13.5pt" style:font-size-complex="13.5pt"/>
    </style:style>
    <style:style style:name="P168"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169" style:parent-style-name="Emphasis" style:family="text">
      <style:text-properties style:font-name="Open Sans" style:font-name-complex="Open Sans" fo:color="#000000" fo:font-size="13.5pt" style:font-size-asian="13.5pt" style:font-size-complex="13.5pt"/>
    </style:style>
    <style:style style:name="P170" style:parent-style-name="NormalWeb" style:family="paragraph">
      <style:paragraph-properties fo:text-align="justify" fo:margin-top="0in" fo:margin-bottom="0.1666in" style:line-height-at-least="0.25in" fo:margin-left="0.0333in" fo:margin-right="0.0333in">
        <style:tab-stops/>
      </style:paragraph-properties>
    </style:style>
    <style:style style:name="T171" style:parent-style-name="DefaultParagraphFont" style:family="text">
      <style:text-properties style:font-name="Open Sans" style:font-name-complex="Open Sans" fo:color="#000000" fo:font-size="13.5pt" style:font-size-asian="13.5pt" style:font-size-complex="13.5pt"/>
    </style:style>
    <style:style style:name="T172"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173" style:parent-style-name="DefaultParagraphFont" style:family="text">
      <style:text-properties style:font-name="Open Sans" style:font-name-complex="Open Sans" fo:color="#000000" fo:font-size="13.5pt" style:font-size-asian="13.5pt" style:font-size-complex="13.5pt"/>
    </style:style>
    <style:style style:name="P174" style:parent-style-name="NormalWeb" style:family="paragraph">
      <style:paragraph-properties fo:text-align="justify" fo:margin-top="0in" fo:margin-bottom="0.1666in" style:line-height-at-least="0.25in" fo:margin-left="0.0333in" fo:margin-right="0.0333in">
        <style:tab-stops/>
      </style:paragraph-properties>
    </style:style>
    <style:style style:name="T175" style:parent-style-name="DefaultParagraphFont" style:family="text">
      <style:text-properties style:font-name="Open Sans" style:font-name-complex="Open Sans" fo:color="#000000" fo:font-size="13.5pt" style:font-size-asian="13.5pt" style:font-size-complex="13.5pt"/>
    </style:style>
    <style:style style:name="T176"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177" style:parent-style-name="DefaultParagraphFont" style:family="text">
      <style:text-properties style:font-name="Open Sans" style:font-name-complex="Open Sans" fo:color="#000000" fo:font-size="13.5pt" style:font-size-asian="13.5pt" style:font-size-complex="13.5pt"/>
    </style:style>
    <style:style style:name="P178" style:parent-style-name="NormalWeb" style:family="paragraph">
      <style:paragraph-properties fo:text-align="justify" fo:margin-top="0in" fo:margin-bottom="0.1666in" style:line-height-at-least="0.25in" fo:margin-left="0.0333in" fo:margin-right="0.0333in">
        <style:tab-stops/>
      </style:paragraph-properties>
    </style:style>
    <style:style style:name="T179" style:parent-style-name="DefaultParagraphFont" style:family="text">
      <style:text-properties style:font-name="Open Sans" style:font-name-complex="Open Sans" fo:color="#000000" fo:font-size="13.5pt" style:font-size-asian="13.5pt" style:font-size-complex="13.5pt"/>
    </style:style>
    <style:style style:name="T180" style:parent-style-name="Emphasis" style:family="text">
      <style:text-properties style:font-name="Open Sans" style:font-name-complex="Open Sans" fo:color="#000000" fo:font-size="13.5pt" style:font-size-asian="13.5pt" style:font-size-complex="13.5pt"/>
    </style:style>
    <style:style style:name="T181" style:parent-style-name="DefaultParagraphFont" style:family="text">
      <style:text-properties style:font-name="Open Sans" style:font-name-complex="Open Sans" fo:color="#000000" fo:font-size="13.5pt" style:font-size-asian="13.5pt" style:font-size-complex="13.5pt"/>
    </style:style>
    <style:style style:name="P182"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83" style:parent-style-name="NormalWeb" style:family="paragraph">
      <style:paragraph-properties fo:text-align="justify" fo:margin-top="0in" fo:margin-bottom="0.1666in" style:line-height-at-least="0.25in" fo:margin-left="0.0333in" fo:margin-right="0.0333in">
        <style:tab-stops/>
      </style:paragraph-properties>
    </style:style>
    <style:style style:name="T184" style:parent-style-name="DefaultParagraphFont" style:family="text">
      <style:text-properties style:font-name="Open Sans" style:font-name-complex="Open Sans" fo:color="#000000" fo:font-size="13.5pt" style:font-size-asian="13.5pt" style:font-size-complex="13.5pt"/>
    </style:style>
    <style:style style:name="T185" style:parent-style-name="Emphasis" style:family="text">
      <style:text-properties style:font-name="Open Sans" style:font-name-complex="Open Sans" fo:color="#000000" fo:font-size="13.5pt" style:font-size-asian="13.5pt" style:font-size-complex="13.5pt"/>
    </style:style>
    <style:style style:name="T186" style:parent-style-name="DefaultParagraphFont" style:family="text">
      <style:text-properties style:font-name="Open Sans" style:font-name-complex="Open Sans" fo:color="#000000" fo:font-size="13.5pt" style:font-size-asian="13.5pt" style:font-size-complex="13.5pt"/>
    </style:style>
    <style:style style:name="P187" style:parent-style-name="NormalWeb" style:family="paragraph">
      <style:paragraph-properties fo:text-align="justify" fo:margin-top="0in" fo:margin-bottom="0.1666in" style:line-height-at-least="0.25in" fo:margin-left="0.0333in" fo:margin-right="0.0333in">
        <style:tab-stops/>
      </style:paragraph-properties>
    </style:style>
    <style:style style:name="T188" style:parent-style-name="DefaultParagraphFont" style:family="text">
      <style:text-properties style:font-name="Open Sans" style:font-name-complex="Open Sans" fo:color="#000000" fo:font-size="13.5pt" style:font-size-asian="13.5pt" style:font-size-complex="13.5pt"/>
    </style:style>
    <style:style style:name="T189"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190" style:parent-style-name="DefaultParagraphFont" style:family="text">
      <style:text-properties style:font-name="Open Sans" style:font-name-complex="Open Sans" fo:color="#000000" fo:font-size="13.5pt" style:font-size-asian="13.5pt" style:font-size-complex="13.5pt"/>
    </style:style>
    <style:style style:name="T191" style:parent-style-name="Emphasis" style:family="text">
      <style:text-properties style:font-name="Open Sans" style:font-name-complex="Open Sans" fo:color="#000000" fo:font-size="13.5pt" style:font-size-asian="13.5pt" style:font-size-complex="13.5pt"/>
    </style:style>
    <style:style style:name="T192" style:parent-style-name="DefaultParagraphFont" style:family="text">
      <style:text-properties style:font-name="Open Sans" style:font-name-complex="Open Sans" fo:color="#000000" fo:font-size="13.5pt" style:font-size-asian="13.5pt" style:font-size-complex="13.5pt"/>
    </style:style>
    <style:style style:name="P193" style:parent-style-name="NormalWeb" style:family="paragraph">
      <style:paragraph-properties fo:text-align="justify" fo:margin-top="0in" fo:margin-bottom="0.1666in" style:line-height-at-least="0.25in" fo:margin-left="0.0333in" fo:margin-right="0.0333in">
        <style:tab-stops/>
      </style:paragraph-properties>
    </style:style>
    <style:style style:name="T194" style:parent-style-name="DefaultParagraphFont" style:family="text">
      <style:text-properties style:font-name="Open Sans" style:font-name-complex="Open Sans" fo:color="#000000" fo:font-size="13.5pt" style:font-size-asian="13.5pt" style:font-size-complex="13.5pt"/>
    </style:style>
    <style:style style:name="T195"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196" style:parent-style-name="DefaultParagraphFont" style:family="text">
      <style:text-properties style:font-name="Open Sans" style:font-name-complex="Open Sans" fo:color="#000000" fo:font-size="13.5pt" style:font-size-asian="13.5pt" style:font-size-complex="13.5pt"/>
    </style:style>
    <style:style style:name="P197"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198" style:parent-style-name="NormalWeb" style:family="paragraph">
      <style:paragraph-properties fo:text-align="justify" fo:margin-top="0in" fo:margin-bottom="0.1666in" style:line-height-at-least="0.25in" fo:margin-left="0.0333in" fo:margin-right="0.0333in">
        <style:tab-stops/>
      </style:paragraph-properties>
    </style:style>
    <style:style style:name="T199" style:parent-style-name="Strong" style:family="text">
      <style:text-properties style:font-name="Open Sans" style:font-name-complex="Open Sans" fo:color="#000000" fo:font-size="13.5pt" style:font-size-asian="13.5pt" style:font-size-complex="13.5pt"/>
    </style:style>
    <style:style style:name="P200" style:parent-style-name="NormalWeb" style:family="paragraph">
      <style:paragraph-properties fo:text-align="justify" fo:margin-top="0in" fo:margin-bottom="0.1666in" style:line-height-at-least="0.25in" fo:margin-left="0.0333in" fo:margin-right="0.0333in">
        <style:tab-stops/>
      </style:paragraph-properties>
    </style:style>
    <style:style style:name="T201" style:parent-style-name="DefaultParagraphFont" style:family="text">
      <style:text-properties style:font-name="Open Sans" style:font-name-complex="Open Sans" fo:color="#000000" fo:font-size="13.5pt" style:font-size-asian="13.5pt" style:font-size-complex="13.5pt"/>
    </style:style>
    <style:style style:name="T202" style:parent-style-name="Emphasis" style:family="text">
      <style:text-properties style:font-name="Open Sans" style:font-name-complex="Open Sans" fo:color="#000000" fo:font-size="13.5pt" style:font-size-asian="13.5pt" style:font-size-complex="13.5pt"/>
    </style:style>
    <style:style style:name="T203" style:parent-style-name="DefaultParagraphFont" style:family="text">
      <style:text-properties style:font-name="Open Sans" style:font-name-complex="Open Sans" fo:color="#000000" fo:font-size="13.5pt" style:font-size-asian="13.5pt" style:font-size-complex="13.5pt"/>
    </style:style>
    <style:style style:name="P204"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205" style:parent-style-name="Emphasis" style:family="text">
      <style:text-properties style:font-name="Open Sans" style:font-name-complex="Open Sans" fo:color="#000000" fo:font-size="13.5pt" style:font-size-asian="13.5pt" style:font-size-complex="13.5pt"/>
    </style:style>
    <style:style style:name="P206"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207" style:parent-style-name="Emphasis" style:family="text">
      <style:text-properties style:font-name="Open Sans" style:font-name-complex="Open Sans" fo:color="#000000" fo:font-size="13.5pt" style:font-size-asian="13.5pt" style:font-size-complex="13.5pt"/>
    </style:style>
    <style:style style:name="P208"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209" style:parent-style-name="Emphasis" style:family="text">
      <style:text-properties style:font-name="Open Sans" style:font-name-complex="Open Sans" fo:color="#000000" fo:font-size="13.5pt" style:font-size-asian="13.5pt" style:font-size-complex="13.5pt"/>
    </style:style>
    <style:style style:name="P210"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211" style:parent-style-name="Emphasis" style:family="text">
      <style:text-properties style:font-name="Open Sans" style:font-name-complex="Open Sans" fo:color="#000000" fo:font-size="13.5pt" style:font-size-asian="13.5pt" style:font-size-complex="13.5pt"/>
    </style:style>
    <style:style style:name="P212" style:parent-style-name="NormalWeb" style:family="paragraph">
      <style:paragraph-properties fo:text-align="justify" fo:margin-top="0in" fo:margin-bottom="0.1666in" style:line-height-at-least="0.25in" fo:margin-left="0.0333in" fo:margin-right="0.0333in">
        <style:tab-stops/>
      </style:paragraph-properties>
    </style:style>
    <style:style style:name="T213" style:parent-style-name="DefaultParagraphFont" style:family="text">
      <style:text-properties style:font-name="Open Sans" style:font-name-complex="Open Sans" fo:color="#000000" fo:font-size="13.5pt" style:font-size-asian="13.5pt" style:font-size-complex="13.5pt"/>
    </style:style>
    <style:style style:name="T214"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215" style:parent-style-name="DefaultParagraphFont" style:family="text">
      <style:text-properties style:font-name="Open Sans" style:font-name-complex="Open Sans" fo:color="#000000" fo:font-size="13.5pt" style:font-size-asian="13.5pt" style:font-size-complex="13.5pt"/>
    </style:style>
    <style:style style:name="T216" style:parent-style-name="Emphasis" style:family="text">
      <style:text-properties style:font-name="Open Sans" style:font-name-complex="Open Sans" fo:color="#000000" fo:font-size="13.5pt" style:font-size-asian="13.5pt" style:font-size-complex="13.5pt"/>
    </style:style>
    <style:style style:name="T217" style:parent-style-name="DefaultParagraphFont" style:family="text">
      <style:text-properties style:font-name="Open Sans" style:font-name-complex="Open Sans" fo:color="#000000" fo:font-size="13.5pt" style:font-size-asian="13.5pt" style:font-size-complex="13.5pt"/>
    </style:style>
    <style:style style:name="T218" style:parent-style-name="Emphasis" style:family="text">
      <style:text-properties style:font-name="Open Sans" style:font-name-complex="Open Sans" fo:color="#000000" fo:font-size="13.5pt" style:font-size-asian="13.5pt" style:font-size-complex="13.5pt"/>
    </style:style>
    <style:style style:name="T219" style:parent-style-name="DefaultParagraphFont" style:family="text">
      <style:text-properties style:font-name="Open Sans" style:font-name-complex="Open Sans" fo:color="#000000" fo:font-size="13.5pt" style:font-size-asian="13.5pt" style:font-size-complex="13.5pt"/>
    </style:style>
    <style:style style:name="P220" style:parent-style-name="NormalWeb" style:family="paragraph">
      <style:paragraph-properties fo:text-align="justify" fo:margin-top="0in" fo:margin-bottom="0.1666in" style:line-height-at-least="0.25in" fo:margin-left="0.0333in" fo:margin-right="0.0333in">
        <style:tab-stops/>
      </style:paragraph-properties>
    </style:style>
    <style:style style:name="T221" style:parent-style-name="DefaultParagraphFont" style:family="text">
      <style:text-properties style:font-name="Open Sans" style:font-name-complex="Open Sans" fo:color="#000000" fo:font-size="13.5pt" style:font-size-asian="13.5pt" style:font-size-complex="13.5pt"/>
    </style:style>
    <style:style style:name="T222" style:parent-style-name="Emphasis" style:family="text">
      <style:text-properties style:font-name="Open Sans" style:font-name-complex="Open Sans" fo:color="#000000" fo:font-size="13.5pt" style:font-size-asian="13.5pt" style:font-size-complex="13.5pt"/>
    </style:style>
    <style:style style:name="T223" style:parent-style-name="DefaultParagraphFont" style:family="text">
      <style:text-properties style:font-name="Open Sans" style:font-name-complex="Open Sans" fo:color="#000000" fo:font-size="13.5pt" style:font-size-asian="13.5pt" style:font-size-complex="13.5pt"/>
    </style:style>
    <style:style style:name="T224"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225" style:parent-style-name="DefaultParagraphFont" style:family="text">
      <style:text-properties style:font-name="Open Sans" style:font-name-complex="Open Sans" fo:color="#000000" fo:font-size="13.5pt" style:font-size-asian="13.5pt" style:font-size-complex="13.5pt"/>
    </style:style>
    <style:style style:name="P226" style:parent-style-name="NormalWeb" style:family="paragraph">
      <style:paragraph-properties fo:text-align="justify" fo:margin-top="0in" fo:margin-bottom="0.1666in" style:line-height-at-least="0.25in" fo:margin-left="0.0333in" fo:margin-right="0.0333in">
        <style:tab-stops/>
      </style:paragraph-properties>
    </style:style>
    <style:style style:name="T227" style:parent-style-name="DefaultParagraphFont" style:family="text">
      <style:text-properties style:font-name="Open Sans" style:font-name-complex="Open Sans" fo:color="#000000" fo:font-size="13.5pt" style:font-size-asian="13.5pt" style:font-size-complex="13.5pt"/>
    </style:style>
    <style:style style:name="T228" style:parent-style-name="Emphasis" style:family="text">
      <style:text-properties style:font-name="Open Sans" style:font-name-complex="Open Sans" fo:color="#000000" fo:font-size="13.5pt" style:font-size-asian="13.5pt" style:font-size-complex="13.5pt"/>
    </style:style>
    <style:style style:name="T229" style:parent-style-name="DefaultParagraphFont" style:family="text">
      <style:text-properties style:font-name="Open Sans" style:font-name-complex="Open Sans" fo:color="#000000" fo:font-size="13.5pt" style:font-size-asian="13.5pt" style:font-size-complex="13.5pt"/>
    </style:style>
    <style:style style:name="T230"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231" style:parent-style-name="DefaultParagraphFont" style:family="text">
      <style:text-properties style:font-name="Open Sans" style:font-name-complex="Open Sans" fo:color="#000000" fo:font-size="13.5pt" style:font-size-asian="13.5pt" style:font-size-complex="13.5pt"/>
    </style:style>
    <style:style style:name="P232" style:parent-style-name="NormalWeb" style:family="paragraph">
      <style:paragraph-properties fo:text-align="justify" fo:margin-top="0in" fo:margin-bottom="0.1666in" style:line-height-at-least="0.25in" fo:margin-left="0.0333in" fo:margin-right="0.0333in">
        <style:tab-stops/>
      </style:paragraph-properties>
    </style:style>
    <style:style style:name="T233" style:parent-style-name="DefaultParagraphFont" style:family="text">
      <style:text-properties style:font-name="Open Sans" style:font-name-complex="Open Sans" fo:color="#000000" fo:font-size="13.5pt" style:font-size-asian="13.5pt" style:font-size-complex="13.5pt"/>
    </style:style>
    <style:style style:name="T234"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235" style:parent-style-name="DefaultParagraphFont" style:family="text">
      <style:text-properties style:font-name="Open Sans" style:font-name-complex="Open Sans" fo:color="#000000" fo:font-size="13.5pt" style:font-size-asian="13.5pt" style:font-size-complex="13.5pt"/>
    </style:style>
    <style:style style:name="T236" style:parent-style-name="Emphasis" style:family="text">
      <style:text-properties style:font-name="Open Sans" style:font-name-complex="Open Sans" fo:color="#000000" fo:font-size="13.5pt" style:font-size-asian="13.5pt" style:font-size-complex="13.5pt"/>
    </style:style>
    <style:style style:name="T237" style:parent-style-name="DefaultParagraphFont" style:family="text">
      <style:text-properties style:font-name="Open Sans" style:font-name-complex="Open Sans" fo:color="#000000" fo:font-size="13.5pt" style:font-size-asian="13.5pt" style:font-size-complex="13.5pt"/>
    </style:style>
    <style:style style:name="T238" style:parent-style-name="Emphasis" style:family="text">
      <style:text-properties style:font-name="Open Sans" style:font-name-complex="Open Sans" fo:color="#000000" fo:font-size="13.5pt" style:font-size-asian="13.5pt" style:font-size-complex="13.5pt"/>
    </style:style>
    <style:style style:name="T239" style:parent-style-name="DefaultParagraphFont" style:family="text">
      <style:text-properties style:font-name="Open Sans" style:font-name-complex="Open Sans" fo:color="#000000" fo:font-size="13.5pt" style:font-size-asian="13.5pt" style:font-size-complex="13.5pt"/>
    </style:style>
    <style:style style:name="P240" style:parent-style-name="NormalWeb" style:family="paragraph">
      <style:paragraph-properties fo:text-align="justify" fo:margin-top="0in" fo:margin-bottom="0.1666in" style:line-height-at-least="0.25in" fo:margin-left="0.0333in" fo:margin-right="0.0333in">
        <style:tab-stops/>
      </style:paragraph-properties>
    </style:style>
    <style:style style:name="T241" style:parent-style-name="DefaultParagraphFont" style:family="text">
      <style:text-properties style:font-name="Open Sans" style:font-name-complex="Open Sans" fo:color="#000000" fo:font-size="13.5pt" style:font-size-asian="13.5pt" style:font-size-complex="13.5pt"/>
    </style:style>
    <style:style style:name="T242"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243" style:parent-style-name="DefaultParagraphFont" style:family="text">
      <style:text-properties style:font-name="Open Sans" style:font-name-complex="Open Sans" fo:color="#000000" fo:font-size="13.5pt" style:font-size-asian="13.5pt" style:font-size-complex="13.5pt"/>
    </style:style>
    <style:style style:name="P244" style:parent-style-name="NormalWeb" style:family="paragraph">
      <style:paragraph-properties fo:text-align="justify" fo:margin-top="0in" fo:margin-bottom="0.1666in" style:line-height-at-least="0.25in" fo:margin-left="0.0333in" fo:margin-right="0.0333in">
        <style:tab-stops/>
      </style:paragraph-properties>
    </style:style>
    <style:style style:name="T245" style:parent-style-name="DefaultParagraphFont" style:family="text">
      <style:text-properties style:font-name="Open Sans" style:font-name-complex="Open Sans" fo:color="#000000" fo:font-size="13.5pt" style:font-size-asian="13.5pt" style:font-size-complex="13.5pt"/>
    </style:style>
    <style:style style:name="T246"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P247"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48"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49" style:parent-style-name="NormalWeb" style:family="paragraph">
      <style:paragraph-properties fo:text-align="justify" fo:margin-top="0in" fo:margin-bottom="0.1666in" style:line-height-at-least="0.25in" fo:margin-left="0.0333in" fo:margin-right="0.0333in">
        <style:tab-stops/>
      </style:paragraph-properties>
    </style:style>
    <style:style style:name="T250" style:parent-style-name="DefaultParagraphFont" style:family="text">
      <style:text-properties style:font-name="Open Sans" style:font-name-complex="Open Sans" fo:color="#000000" fo:font-size="13.5pt" style:font-size-asian="13.5pt" style:font-size-complex="13.5pt"/>
    </style:style>
    <style:style style:name="T251" style:parent-style-name="Emphasis" style:family="text">
      <style:text-properties style:font-name="Open Sans" style:font-name-complex="Open Sans" fo:color="#000000" fo:font-size="13.5pt" style:font-size-asian="13.5pt" style:font-size-complex="13.5pt"/>
    </style:style>
    <style:style style:name="T252" style:parent-style-name="DefaultParagraphFont" style:family="text">
      <style:text-properties style:font-name="Open Sans" style:font-name-complex="Open Sans" fo:color="#000000" fo:font-size="13.5pt" style:font-size-asian="13.5pt" style:font-size-complex="13.5pt"/>
    </style:style>
    <style:style style:name="T253"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254" style:parent-style-name="DefaultParagraphFont" style:family="text">
      <style:text-properties style:font-name="Open Sans" style:font-name-complex="Open Sans" fo:color="#000000" fo:font-size="13.5pt" style:font-size-asian="13.5pt" style:font-size-complex="13.5pt"/>
    </style:style>
    <style:style style:name="P255" style:parent-style-name="NormalWeb" style:family="paragraph">
      <style:paragraph-properties fo:text-align="justify" fo:margin-top="0in" fo:margin-bottom="0.1666in" style:line-height-at-least="0.25in" fo:margin-left="0.0333in" fo:margin-right="0.0333in">
        <style:tab-stops/>
      </style:paragraph-properties>
    </style:style>
    <style:style style:name="T256" style:parent-style-name="DefaultParagraphFont" style:family="text">
      <style:text-properties style:font-name="Open Sans" style:font-name-complex="Open Sans" fo:color="#000000" fo:font-size="13.5pt" style:font-size-asian="13.5pt" style:font-size-complex="13.5pt"/>
    </style:style>
    <style:style style:name="T257"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258" style:parent-style-name="DefaultParagraphFont" style:family="text">
      <style:text-properties style:font-name="Open Sans" style:font-name-complex="Open Sans" fo:color="#000000" fo:font-size="13.5pt" style:font-size-asian="13.5pt" style:font-size-complex="13.5pt"/>
    </style:style>
    <style:style style:name="T259" style:parent-style-name="Emphasis" style:family="text">
      <style:text-properties style:font-name="Open Sans" style:font-name-complex="Open Sans" fo:color="#000000" fo:font-size="13.5pt" style:font-size-asian="13.5pt" style:font-size-complex="13.5pt"/>
    </style:style>
    <style:style style:name="T260" style:parent-style-name="DefaultParagraphFont" style:family="text">
      <style:text-properties style:font-name="Open Sans" style:font-name-complex="Open Sans" fo:color="#000000" fo:font-size="13.5pt" style:font-size-asian="13.5pt" style:font-size-complex="13.5pt"/>
    </style:style>
    <style:style style:name="P261"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62" style:parent-style-name="NormalWeb" style:family="paragraph">
      <style:paragraph-properties fo:text-align="justify" fo:margin-top="0in" fo:margin-bottom="0.1666in" style:line-height-at-least="0.25in" fo:margin-left="0.0333in" fo:margin-right="0.0333in">
        <style:tab-stops/>
      </style:paragraph-properties>
    </style:style>
    <style:style style:name="T263" style:parent-style-name="Strong" style:family="text">
      <style:text-properties style:font-name="Open Sans" style:font-name-complex="Open Sans" fo:color="#000000" fo:font-size="13.5pt" style:font-size-asian="13.5pt" style:font-size-complex="13.5pt"/>
    </style:style>
    <style:style style:name="P264"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65"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266" style:parent-style-name="Emphasis" style:family="text">
      <style:text-properties style:font-name="Open Sans" style:font-name-complex="Open Sans" fo:color="#000000" fo:font-size="13.5pt" style:font-size-asian="13.5pt" style:font-size-complex="13.5pt"/>
    </style:style>
    <style:style style:name="P267"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268" style:parent-style-name="Emphasis" style:family="text">
      <style:text-properties style:font-name="Open Sans" style:font-name-complex="Open Sans" fo:color="#000000" fo:font-size="13.5pt" style:font-size-asian="13.5pt" style:font-size-complex="13.5pt"/>
    </style:style>
    <style:style style:name="P269" style:parent-style-name="NormalWeb" style:family="paragraph">
      <style:paragraph-properties fo:text-align="justify" fo:margin-top="0in" fo:margin-bottom="0.1666in" style:line-height-at-least="0.25in" fo:margin-left="0.0333in" fo:margin-right="0.0333in">
        <style:tab-stops/>
      </style:paragraph-properties>
    </style:style>
    <style:style style:name="T270" style:parent-style-name="DefaultParagraphFont" style:family="text">
      <style:text-properties style:font-name="Open Sans" style:font-name-complex="Open Sans" fo:color="#000000" fo:font-size="13.5pt" style:font-size-asian="13.5pt" style:font-size-complex="13.5pt"/>
    </style:style>
    <style:style style:name="T271"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272" style:parent-style-name="DefaultParagraphFont" style:family="text">
      <style:text-properties style:font-name="Open Sans" style:font-name-complex="Open Sans" fo:color="#000000" fo:font-size="13.5pt" style:font-size-asian="13.5pt" style:font-size-complex="13.5pt"/>
    </style:style>
    <style:style style:name="P273" style:parent-style-name="NormalWeb" style:family="paragraph">
      <style:paragraph-properties fo:text-align="justify" fo:margin-top="0in" fo:margin-bottom="0.1666in" style:line-height-at-least="0.25in" fo:margin-left="0.0333in" fo:margin-right="0.0333in">
        <style:tab-stops/>
      </style:paragraph-properties>
    </style:style>
    <style:style style:name="T274" style:parent-style-name="DefaultParagraphFont" style:family="text">
      <style:text-properties style:font-name="Open Sans" style:font-name-complex="Open Sans" fo:color="#000000" fo:font-size="13.5pt" style:font-size-asian="13.5pt" style:font-size-complex="13.5pt"/>
    </style:style>
    <style:style style:name="T275"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276" style:parent-style-name="DefaultParagraphFont" style:family="text">
      <style:text-properties style:font-name="Open Sans" style:font-name-complex="Open Sans" fo:color="#000000" fo:font-size="13.5pt" style:font-size-asian="13.5pt" style:font-size-complex="13.5pt"/>
    </style:style>
    <style:style style:name="T277" style:parent-style-name="Emphasis" style:family="text">
      <style:text-properties style:font-name="Open Sans" style:font-name-complex="Open Sans" fo:color="#000000" fo:font-size="13.5pt" style:font-size-asian="13.5pt" style:font-size-complex="13.5pt"/>
    </style:style>
    <style:style style:name="P278"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79"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80"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281" style:parent-style-name="NormalWeb" style:family="paragraph">
      <style:paragraph-properties fo:text-align="justify" fo:margin-top="0in" fo:margin-bottom="0.1666in" style:line-height-at-least="0.25in" fo:margin-left="0.0333in" fo:margin-right="0.0333in">
        <style:tab-stops/>
      </style:paragraph-properties>
    </style:style>
    <style:style style:name="T282" style:parent-style-name="DefaultParagraphFont" style:family="text">
      <style:text-properties style:font-name="Open Sans" style:font-name-complex="Open Sans" fo:color="#000000" fo:font-size="13.5pt" style:font-size-asian="13.5pt" style:font-size-complex="13.5pt"/>
    </style:style>
    <style:style style:name="T283"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284" style:parent-style-name="DefaultParagraphFont" style:family="text">
      <style:text-properties style:font-name="Open Sans" style:font-name-complex="Open Sans" fo:color="#000000" fo:font-size="13.5pt" style:font-size-asian="13.5pt" style:font-size-complex="13.5pt"/>
    </style:style>
    <style:style style:name="T285" style:parent-style-name="Emphasis" style:family="text">
      <style:text-properties style:font-name="Open Sans" style:font-name-complex="Open Sans" fo:color="#000000" fo:font-size="13.5pt" style:font-size-asian="13.5pt" style:font-size-complex="13.5pt"/>
    </style:style>
    <style:style style:name="P286" style:parent-style-name="NormalWeb" style:family="paragraph">
      <style:paragraph-properties fo:text-align="justify" fo:margin-top="0in" fo:margin-bottom="0.1666in" style:line-height-at-least="0.25in" fo:margin-left="0.0333in" fo:margin-right="0.0333in">
        <style:tab-stops/>
      </style:paragraph-properties>
    </style:style>
    <style:style style:name="T287" style:parent-style-name="DefaultParagraphFont" style:family="text">
      <style:text-properties style:font-name="Open Sans" style:font-name-complex="Open Sans" fo:color="#000000" fo:font-size="13.5pt" style:font-size-asian="13.5pt" style:font-size-complex="13.5pt"/>
    </style:style>
    <style:style style:name="T288" style:parent-style-name="Emphasis" style:family="text">
      <style:text-properties style:font-name="Open Sans" style:font-name-complex="Open Sans" fo:color="#000000" fo:font-size="13.5pt" style:font-size-asian="13.5pt" style:font-size-complex="13.5pt"/>
    </style:style>
    <style:style style:name="T289" style:parent-style-name="DefaultParagraphFont" style:family="text">
      <style:text-properties style:font-name="Open Sans" style:font-name-complex="Open Sans" fo:color="#000000" fo:font-size="13.5pt" style:font-size-asian="13.5pt" style:font-size-complex="13.5pt"/>
    </style:style>
    <style:style style:name="P290" style:parent-style-name="NormalWeb" style:family="paragraph">
      <style:paragraph-properties fo:text-align="justify" fo:margin-top="0in" fo:margin-bottom="0.1666in" style:line-height-at-least="0.25in" fo:margin-left="0.0333in" fo:margin-right="0.0333in">
        <style:tab-stops/>
      </style:paragraph-properties>
    </style:style>
    <style:style style:name="T291" style:parent-style-name="DefaultParagraphFont" style:family="text">
      <style:text-properties style:font-name="Open Sans" style:font-name-complex="Open Sans" fo:color="#000000" fo:font-size="13.5pt" style:font-size-asian="13.5pt" style:font-size-complex="13.5pt"/>
    </style:style>
    <style:style style:name="T292" style:parent-style-name="Emphasis" style:family="text">
      <style:text-properties style:font-name="Open Sans" style:font-name-complex="Open Sans" fo:color="#000000" fo:font-size="13.5pt" style:font-size-asian="13.5pt" style:font-size-complex="13.5pt"/>
    </style:style>
    <style:style style:name="T293" style:parent-style-name="DefaultParagraphFont" style:family="text">
      <style:text-properties style:font-name="Open Sans" style:font-name-complex="Open Sans" fo:color="#000000" fo:font-size="13.5pt" style:font-size-asian="13.5pt" style:font-size-complex="13.5pt"/>
    </style:style>
    <style:style style:name="T294" style:parent-style-name="Emphasis" style:family="text">
      <style:text-properties style:font-name="Open Sans" style:font-name-complex="Open Sans" fo:color="#000000" fo:font-size="13.5pt" style:font-size-asian="13.5pt" style:font-size-complex="13.5pt"/>
    </style:style>
    <style:style style:name="T295" style:parent-style-name="DefaultParagraphFont" style:family="text">
      <style:text-properties style:font-name="Open Sans" style:font-name-complex="Open Sans" fo:color="#000000" fo:font-size="13.5pt" style:font-size-asian="13.5pt" style:font-size-complex="13.5pt"/>
    </style:style>
    <style:style style:name="P296" style:parent-style-name="NormalWeb" style:family="paragraph">
      <style:paragraph-properties fo:text-align="justify" fo:margin-top="0in" fo:margin-bottom="0.1666in" style:line-height-at-least="0.25in" fo:margin-left="0.0333in" fo:margin-right="0.0333in">
        <style:tab-stops/>
      </style:paragraph-properties>
    </style:style>
    <style:style style:name="T297" style:parent-style-name="DefaultParagraphFont" style:family="text">
      <style:text-properties style:font-name="Open Sans" style:font-name-complex="Open Sans" fo:color="#000000" fo:font-size="13.5pt" style:font-size-asian="13.5pt" style:font-size-complex="13.5pt"/>
    </style:style>
    <style:style style:name="T298" style:parent-style-name="Emphasis" style:family="text">
      <style:text-properties style:font-name="Open Sans" style:font-name-complex="Open Sans" fo:color="#000000" fo:font-size="13.5pt" style:font-size-asian="13.5pt" style:font-size-complex="13.5pt"/>
    </style:style>
    <style:style style:name="P299" style:parent-style-name="NormalWeb" style:family="paragraph">
      <style:paragraph-properties fo:text-align="justify" fo:margin-top="0in" fo:margin-bottom="0.1666in" style:line-height-at-least="0.25in" fo:margin-left="0.0333in" fo:margin-right="0.0333in">
        <style:tab-stops/>
      </style:paragraph-properties>
    </style:style>
    <style:style style:name="T300" style:parent-style-name="DefaultParagraphFont" style:family="text">
      <style:text-properties style:font-name="Open Sans" style:font-name-complex="Open Sans" fo:color="#000000" fo:font-size="13.5pt" style:font-size-asian="13.5pt" style:font-size-complex="13.5pt"/>
    </style:style>
    <style:style style:name="T301" style:parent-style-name="Emphasis" style:family="text">
      <style:text-properties style:font-name="Open Sans" style:font-name-complex="Open Sans" fo:color="#000000" fo:font-size="13.5pt" style:font-size-asian="13.5pt" style:font-size-complex="13.5pt"/>
    </style:style>
    <style:style style:name="T302" style:parent-style-name="Strong" style:family="text">
      <style:text-properties style:font-name="Open Sans" style:font-name-complex="Open Sans" fo:font-style="italic" style:font-style-asian="italic" style:font-style-complex="italic" fo:color="#000000" fo:font-size="13.5pt" style:font-size-asian="13.5pt" style:font-size-complex="13.5pt"/>
    </style:style>
    <style:style style:name="T303" style:parent-style-name="DefaultParagraphFont" style:family="text">
      <style:text-properties style:font-name="Open Sans" style:font-name-complex="Open Sans" fo:color="#000000" fo:font-size="13.5pt" style:font-size-asian="13.5pt" style:font-size-complex="13.5pt"/>
    </style:style>
    <style:style style:name="P304" style:parent-style-name="NormalWeb" style:family="paragraph">
      <style:paragraph-properties fo:text-align="justify" fo:margin-top="0in" fo:margin-bottom="0.1666in" style:line-height-at-least="0.25in" fo:margin-left="0.0333in" fo:margin-right="0.0333in">
        <style:tab-stops/>
      </style:paragraph-properties>
    </style:style>
    <style:style style:name="T305" style:parent-style-name="DefaultParagraphFont" style:family="text">
      <style:text-properties style:font-name="Open Sans" style:font-name-complex="Open Sans" fo:color="#000000" fo:font-size="13.5pt" style:font-size-asian="13.5pt" style:font-size-complex="13.5pt"/>
    </style:style>
    <style:style style:name="T306"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307" style:parent-style-name="DefaultParagraphFont" style:family="text">
      <style:text-properties style:font-name="Open Sans" style:font-name-complex="Open Sans" fo:color="#000000" fo:font-size="13.5pt" style:font-size-asian="13.5pt" style:font-size-complex="13.5pt"/>
    </style:style>
    <style:style style:name="P308"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09" style:parent-style-name="NormalWeb" style:family="paragraph">
      <style:paragraph-properties fo:text-align="justify" fo:margin-top="0in" fo:margin-bottom="0.1666in" style:line-height-at-least="0.25in" fo:margin-left="0.0333in" fo:margin-right="0.0333in">
        <style:tab-stops/>
      </style:paragraph-properties>
    </style:style>
    <style:style style:name="T310"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P311"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12"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313" style:parent-style-name="Emphasis" style:family="text">
      <style:text-properties style:font-name="Open Sans" style:font-name-complex="Open Sans" fo:color="#000000" fo:font-size="13.5pt" style:font-size-asian="13.5pt" style:font-size-complex="13.5pt"/>
    </style:style>
    <style:style style:name="P314" style:parent-style-name="NormalWeb" style:family="paragraph">
      <style:paragraph-properties fo:text-align="justify" fo:margin-top="0in" fo:margin-bottom="0.1666in" style:line-height-at-least="0.25in" fo:margin-left="0.0333in" fo:margin-right="0.0333in">
        <style:tab-stops/>
      </style:paragraph-properties>
    </style:style>
    <style:style style:name="T315" style:parent-style-name="DefaultParagraphFont" style:family="text">
      <style:text-properties style:font-name="Open Sans" style:font-name-complex="Open Sans" fo:color="#000000" fo:font-size="13.5pt" style:font-size-asian="13.5pt" style:font-size-complex="13.5pt"/>
    </style:style>
    <style:style style:name="T316"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317" style:parent-style-name="DefaultParagraphFont" style:family="text">
      <style:text-properties style:font-name="Open Sans" style:font-name-complex="Open Sans" fo:color="#000000" fo:font-size="13.5pt" style:font-size-asian="13.5pt" style:font-size-complex="13.5pt"/>
    </style:style>
    <style:style style:name="P318" style:parent-style-name="NormalWeb" style:family="paragraph">
      <style:paragraph-properties fo:text-align="justify" fo:margin-top="0in" fo:margin-bottom="0.1666in" style:line-height-at-least="0.25in" fo:margin-left="0.0333in" fo:margin-right="0.0333in">
        <style:tab-stops/>
      </style:paragraph-properties>
    </style:style>
    <style:style style:name="T319" style:parent-style-name="DefaultParagraphFont" style:family="text">
      <style:text-properties style:font-name="Open Sans" style:font-name-complex="Open Sans" fo:color="#000000" fo:font-size="13.5pt" style:font-size-asian="13.5pt" style:font-size-complex="13.5pt"/>
    </style:style>
    <style:style style:name="T320"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321" style:parent-style-name="DefaultParagraphFont" style:family="text">
      <style:text-properties style:font-name="Open Sans" style:font-name-complex="Open Sans" fo:color="#000000" fo:font-size="13.5pt" style:font-size-asian="13.5pt" style:font-size-complex="13.5pt"/>
    </style:style>
    <style:style style:name="P322"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323" style:parent-style-name="Emphasis" style:family="text">
      <style:text-properties style:font-name="Open Sans" style:font-name-complex="Open Sans" fo:color="#000000" fo:font-size="13.5pt" style:font-size-asian="13.5pt" style:font-size-complex="13.5pt"/>
    </style:style>
    <style:style style:name="P324"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325" style:parent-style-name="Emphasis" style:family="text">
      <style:text-properties style:font-name="Open Sans" style:font-name-complex="Open Sans" fo:color="#000000" fo:font-size="13.5pt" style:font-size-asian="13.5pt" style:font-size-complex="13.5pt"/>
    </style:style>
    <style:style style:name="P326" style:parent-style-name="NormalWeb" style:family="paragraph">
      <style:paragraph-properties fo:text-align="justify" fo:margin-top="0in" fo:margin-bottom="0.1666in" style:line-height-at-least="0.25in" fo:margin-left="0.0333in" fo:margin-right="0.0333in" fo:text-indent="2.3625in">
        <style:tab-stops/>
      </style:paragraph-properties>
    </style:style>
    <style:style style:name="T327" style:parent-style-name="Emphasis" style:family="text">
      <style:text-properties style:font-name="Open Sans" style:font-name-complex="Open Sans" fo:color="#000000" fo:font-size="13.5pt" style:font-size-asian="13.5pt" style:font-size-complex="13.5pt"/>
    </style:style>
    <style:style style:name="P328" style:parent-style-name="NormalWeb" style:family="paragraph">
      <style:paragraph-properties fo:text-align="justify" fo:margin-top="0in" fo:margin-bottom="0.1666in" style:line-height-at-least="0.25in" fo:margin-left="0.0333in" fo:margin-right="0.0333in">
        <style:tab-stops/>
      </style:paragraph-properties>
    </style:style>
    <style:style style:name="T329" style:parent-style-name="DefaultParagraphFont" style:family="text">
      <style:text-properties style:font-name="Open Sans" style:font-name-complex="Open Sans" fo:color="#000000" fo:font-size="13.5pt" style:font-size-asian="13.5pt" style:font-size-complex="13.5pt"/>
    </style:style>
    <style:style style:name="T330"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331" style:parent-style-name="DefaultParagraphFont" style:family="text">
      <style:text-properties style:font-name="Open Sans" style:font-name-complex="Open Sans" fo:color="#000000" fo:font-size="13.5pt" style:font-size-asian="13.5pt" style:font-size-complex="13.5pt"/>
    </style:style>
    <style:style style:name="T332"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333" style:parent-style-name="DefaultParagraphFont" style:family="text">
      <style:text-properties style:font-name="Open Sans" style:font-name-complex="Open Sans" fo:color="#000000" fo:font-size="13.5pt" style:font-size-asian="13.5pt" style:font-size-complex="13.5pt"/>
    </style:style>
    <style:style style:name="P334" style:parent-style-name="NormalWeb" style:family="paragraph">
      <style:paragraph-properties fo:text-align="justify" fo:margin-top="0in" fo:margin-bottom="0.1666in" style:line-height-at-least="0.25in" fo:margin-left="0.0333in" fo:margin-right="0.0333in">
        <style:tab-stops/>
      </style:paragraph-properties>
    </style:style>
    <style:style style:name="T335" style:parent-style-name="DefaultParagraphFont" style:family="text">
      <style:text-properties style:font-name="Open Sans" style:font-name-complex="Open Sans" fo:color="#000000" fo:font-size="13.5pt" style:font-size-asian="13.5pt" style:font-size-complex="13.5pt"/>
    </style:style>
    <style:style style:name="T336"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337" style:parent-style-name="Emphasis" style:family="text">
      <style:text-properties style:font-name="Open Sans" style:font-name-complex="Open Sans" fo:color="#000000" fo:font-size="13.5pt" style:font-size-asian="13.5pt" style:font-size-complex="13.5pt"/>
    </style:style>
    <style:style style:name="P338" style:parent-style-name="NormalWeb" style:family="paragraph">
      <style:paragraph-properties fo:text-align="justify" fo:margin-top="0in" fo:margin-bottom="0.1666in" style:line-height-at-least="0.25in" fo:margin-left="0.0333in" fo:margin-right="0.0333in">
        <style:tab-stops/>
      </style:paragraph-properties>
    </style:style>
    <style:style style:name="T339" style:parent-style-name="DefaultParagraphFont" style:family="text">
      <style:text-properties style:font-name="Open Sans" style:font-name-complex="Open Sans" fo:color="#000000" fo:font-size="13.5pt" style:font-size-asian="13.5pt" style:font-size-complex="13.5pt"/>
    </style:style>
    <style:style style:name="T340"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341" style:parent-style-name="DefaultParagraphFont" style:family="text">
      <style:text-properties style:font-name="Open Sans" style:font-name-complex="Open Sans" fo:color="#000000" fo:font-size="13.5pt" style:font-size-asian="13.5pt" style:font-size-complex="13.5pt"/>
    </style:style>
    <style:style style:name="T342" style:parent-style-name="Emphasis" style:family="text">
      <style:text-properties style:font-name="Open Sans" style:font-name-complex="Open Sans" fo:color="#000000" fo:font-size="13.5pt" style:font-size-asian="13.5pt" style:font-size-complex="13.5pt"/>
    </style:style>
    <style:style style:name="T343" style:parent-style-name="DefaultParagraphFont" style:family="text">
      <style:text-properties style:font-name="Open Sans" style:font-name-complex="Open Sans" fo:color="#000000" fo:font-size="13.5pt" style:font-size-asian="13.5pt" style:font-size-complex="13.5pt"/>
    </style:style>
    <style:style style:name="P344" style:parent-style-name="NormalWeb" style:family="paragraph">
      <style:paragraph-properties fo:text-align="justify" fo:margin-top="0in" fo:margin-bottom="0.1666in" style:line-height-at-least="0.25in" fo:margin-left="0.0333in" fo:margin-right="0.0333in">
        <style:tab-stops/>
      </style:paragraph-properties>
    </style:style>
    <style:style style:name="T345" style:parent-style-name="DefaultParagraphFont" style:family="text">
      <style:text-properties style:font-name="Open Sans" style:font-name-complex="Open Sans" fo:color="#000000" fo:font-size="13.5pt" style:font-size-asian="13.5pt" style:font-size-complex="13.5pt"/>
    </style:style>
    <style:style style:name="T346" style:parent-style-name="Emphasis" style:family="text">
      <style:text-properties style:font-name="Open Sans" style:font-name-complex="Open Sans" fo:font-weight="bold" style:font-weight-asian="bold" style:font-weight-complex="bold" fo:color="#000000" fo:font-size="13.5pt" style:font-size-asian="13.5pt" style:font-size-complex="13.5pt"/>
    </style:style>
    <style:style style:name="T347" style:parent-style-name="DefaultParagraphFont" style:family="text">
      <style:text-properties style:font-name="Open Sans" style:font-name-complex="Open Sans" fo:color="#000000" fo:font-size="13.5pt" style:font-size-asian="13.5pt" style:font-size-complex="13.5pt"/>
    </style:style>
    <style:style style:name="P348"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49" style:parent-style-name="NormalWeb" style:family="paragraph">
      <style:paragraph-properties fo:text-align="justify" fo:margin-top="0in" fo:margin-bottom="0.1666in" style:line-height-at-least="0.25in" fo:margin-left="0.0333in" fo:margin-right="0.0333in">
        <style:tab-stops/>
      </style:paragraph-properties>
    </style:style>
    <style:style style:name="T350" style:parent-style-name="DefaultParagraphFont" style:family="text">
      <style:text-properties style:font-name="Open Sans" style:font-name-complex="Open Sans" fo:color="#000000" fo:font-size="13.5pt" style:font-size-asian="13.5pt" style:font-size-complex="13.5pt"/>
    </style:style>
    <style:style style:name="T351" style:parent-style-name="Emphasis" style:family="text">
      <style:text-properties style:font-name="Open Sans" style:font-name-complex="Open Sans" fo:color="#000000" fo:font-size="13.5pt" style:font-size-asian="13.5pt" style:font-size-complex="13.5pt"/>
    </style:style>
    <style:style style:name="T352" style:parent-style-name="DefaultParagraphFont" style:family="text">
      <style:text-properties style:font-name="Open Sans" style:font-name-complex="Open Sans" fo:color="#000000" fo:font-size="13.5pt" style:font-size-asian="13.5pt" style:font-size-complex="13.5pt"/>
    </style:style>
    <style:style style:name="P353" style:parent-style-name="NormalWeb" style:family="paragraph">
      <style:paragraph-properties fo:text-align="justify" fo:margin-top="0in" fo:margin-bottom="0.1666in" style:line-height-at-least="0.25in" fo:margin-left="0.0333in" fo:margin-right="0.0333in">
        <style:tab-stops/>
      </style:paragraph-properties>
    </style:style>
    <style:style style:name="T354" style:parent-style-name="Strong" style:family="text">
      <style:text-properties style:font-name="Open Sans" style:font-name-complex="Open Sans" fo:color="#000000" fo:font-size="13.5pt" style:font-size-asian="13.5pt" style:font-size-complex="13.5pt"/>
    </style:style>
    <style:style style:name="P355" style:parent-style-name="NormalWeb" style:family="paragraph">
      <style:paragraph-properties fo:text-align="justify" fo:margin-top="0in" fo:margin-bottom="0.1666in" style:line-height-at-least="0.25in" fo:margin-left="0.0333in" fo:margin-right="0.0333in">
        <style:tab-stops/>
      </style:paragraph-properties>
    </style:style>
    <style:style style:name="T356" style:parent-style-name="Strong" style:family="text">
      <style:text-properties style:font-name="Open Sans" style:font-name-complex="Open Sans" fo:color="#000000" fo:font-size="13.5pt" style:font-size-asian="13.5pt" style:font-size-complex="13.5pt"/>
    </style:style>
    <style:style style:name="P357"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58" style:parent-style-name="NormalWeb" style:family="paragraph">
      <style:paragraph-properties fo:text-align="justify" fo:margin-top="0in" fo:margin-bottom="0.1666in" style:line-height-at-least="0.25in" fo:margin-left="0.0333in" fo:margin-right="0.0333in">
        <style:tab-stops/>
      </style:paragraph-properties>
    </style:style>
    <style:style style:name="T359" style:parent-style-name="Strong" style:family="text">
      <style:text-properties style:font-name="Open Sans" style:font-name-complex="Open Sans" fo:color="#000000" fo:font-size="13.5pt" style:font-size-asian="13.5pt" style:font-size-complex="13.5pt"/>
    </style:style>
    <style:style style:name="P360"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61"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style:style>
    <style:style style:name="P362" style:parent-style-name="NormalWeb" style:family="paragraph">
      <style:paragraph-properties fo:text-align="justify" fo:margin-top="0in" fo:margin-bottom="0.1666in" style:line-height-at-least="0.25in" fo:margin-left="0.0333in" fo:margin-right="0.0333in">
        <style:tab-stops/>
      </style:paragraph-properties>
    </style:style>
    <style:style style:name="T363" style:parent-style-name="DefaultParagraphFont" style:family="text">
      <style:text-properties style:font-name="Open Sans" style:font-name-complex="Open Sans" fo:color="#000000" fo:font-size="13.5pt" style:font-size-asian="13.5pt" style:font-size-complex="13.5pt"/>
    </style:style>
    <style:style style:name="T364" style:parent-style-name="Emphasis" style:family="text">
      <style:text-properties style:font-name="Open Sans" style:font-name-complex="Open Sans" fo:color="#000000" fo:font-size="13.5pt" style:font-size-asian="13.5pt" style:font-size-complex="13.5pt"/>
    </style:style>
    <style:style style:name="T365" style:parent-style-name="DefaultParagraphFont" style:family="text">
      <style:text-properties style:font-name="Open Sans" style:font-name-complex="Open Sans" fo:color="#000000" fo:font-size="13.5pt" style:font-size-asian="13.5pt" style:font-size-complex="13.5pt"/>
    </style:style>
    <style:style style:name="P366" style:parent-style-name="NormalWeb" style:family="paragraph">
      <style:paragraph-properties fo:text-align="justify" fo:margin-top="0in" fo:margin-bottom="0.1666in" style:line-height-at-least="0.25in" fo:margin-left="0.0333in" fo:margin-right="0.0333in">
        <style:tab-stops/>
      </style:paragraph-properties>
    </style:style>
    <style:style style:name="T367" style:parent-style-name="DefaultParagraphFont" style:family="text">
      <style:text-properties style:font-name="Open Sans" style:font-name-complex="Open Sans" fo:color="#000000" fo:font-size="13.5pt" style:font-size-asian="13.5pt" style:font-size-complex="13.5pt"/>
    </style:style>
    <style:style style:name="T368" style:parent-style-name="DefaultParagraphFont" style:family="text">
      <style:text-properties style:font-name="Open Sans" style:font-name-complex="Open Sans" fo:color="#000000" fo:font-size="13.5pt" style:font-size-asian="13.5pt" style:font-size-complex="13.5pt" fo:language="vi" fo:country="VN"/>
    </style:style>
    <style:style style:name="T369" style:parent-style-name="DefaultParagraphFont" style:family="text">
      <style:text-properties style:font-name="Open Sans" style:font-name-complex="Open Sans" fo:color="#000000" fo:font-size="13.5pt" style:font-size-asian="13.5pt" style:font-size-complex="13.5pt"/>
    </style:style>
    <style:style style:name="T370" style:parent-style-name="DefaultParagraphFont" style:family="text">
      <style:text-properties style:font-name="Open Sans" style:font-name-complex="Open Sans" fo:color="#000000" fo:font-size="13.5pt" style:font-size-asian="13.5pt" style:font-size-complex="13.5pt" fo:language="vi" fo:country="VN"/>
    </style:style>
    <style:style style:name="P371" style:parent-style-name="NormalWeb" style:family="paragraph">
      <style:paragraph-properties fo:text-align="justify" fo:margin-top="0in" fo:background-color="#FFFFFF"/>
    </style:style>
    <style:style style:name="T372" style:parent-style-name="DefaultParagraphFont" style:family="text">
      <style:text-properties style:font-name="Open Sans" style:font-name-complex="Open Sans" fo:color="#000000" fo:font-size="13.5pt" style:font-size-asian="13.5pt" style:font-size-complex="13.5pt" fo:language="vi" fo:country="VN"/>
    </style:style>
    <style:style style:name="T373" style:parent-style-name="DefaultParagraphFont" style:family="text">
      <style:text-properties style:font-name="Open Sans" style:font-name-complex="Open Sans" fo:color="#222222" fo:font-size="11.5pt" style:font-size-asian="11.5pt" style:font-size-complex="11.5pt"/>
    </style:style>
    <style:style style:name="T374" style:parent-style-name="DefaultParagraphFont" style:family="text">
      <style:text-properties style:font-name="Open Sans" style:font-name-complex="Open Sans" fo:color="#222222" fo:font-size="11.5pt" style:font-size-asian="11.5pt" style:font-size-complex="11.5pt"/>
    </style:style>
    <style:style style:name="T375" style:parent-style-name="DefaultParagraphFont" style:family="text">
      <style:text-properties style:font-name="Open Sans" style:font-name-complex="Open Sans" fo:color="#222222" fo:font-size="11.5pt" style:font-size-asian="11.5pt" style:font-size-complex="11.5pt"/>
    </style:style>
    <style:style style:name="P376" style:parent-style-name="NormalWeb" style:family="paragraph">
      <style:paragraph-properties fo:text-align="justify" fo:margin-top="0in" fo:background-color="#FFFFFF"/>
    </style:style>
    <style:style style:name="T377"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378" style:parent-style-name="NormalWeb" style:family="paragraph">
      <style:paragraph-properties fo:text-align="justify" fo:margin-top="0in" fo:background-color="#FFFFFF"/>
    </style:style>
    <style:style style:name="T379"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380"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381"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382"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383"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384"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385" style:parent-style-name="NormalWeb" style:family="paragraph">
      <style:paragraph-properties fo:text-align="justify" fo:margin-top="0in" fo:background-color="#FFFFFF"/>
    </style:style>
    <style:style style:name="T386"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387" style:parent-style-name="NormalWeb" style:family="paragraph">
      <style:paragraph-properties fo:text-align="justify" fo:margin-top="0in" fo:background-color="#FFFFFF"/>
    </style:style>
    <style:style style:name="T388"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389" style:parent-style-name="NormalWeb" style:family="paragraph">
      <style:paragraph-properties fo:text-align="justify" fo:margin-top="0in" fo:background-color="#FFFFFF"/>
    </style:style>
    <style:style style:name="T390" style:parent-style-name="DefaultParagraphFont" style:family="text">
      <style:text-properties style:font-name="Open Sans" style:font-name-complex="Open Sans" fo:color="#222222" fo:font-size="11.5pt" style:font-size-asian="11.5pt" style:font-size-complex="11.5pt"/>
    </style:style>
    <style:style style:name="T391" style:parent-style-name="DefaultParagraphFont" style:family="text">
      <style:text-properties style:font-name="Open Sans" style:font-name-complex="Open Sans" fo:font-style="italic" style:font-style-asian="italic" style:font-style-complex="italic" fo:color="#222222" fo:font-size="11.5pt" style:font-size-asian="11.5pt" style:font-size-complex="11.5pt"/>
    </style:style>
    <style:style style:name="T392" style:parent-style-name="DefaultParagraphFont" style:family="text">
      <style:text-properties style:font-name="Open Sans" style:font-name-complex="Open Sans" fo:color="#222222" fo:font-size="11.5pt" style:font-size-asian="11.5pt" style:font-size-complex="11.5pt"/>
    </style:style>
    <style:style style:name="P393" style:parent-style-name="NormalWeb" style:family="paragraph">
      <style:paragraph-properties fo:text-align="justify" fo:margin-top="0in" fo:background-color="#FFFFFF"/>
    </style:style>
    <style:style style:name="T394" style:parent-style-name="DefaultParagraphFont" style:family="text">
      <style:text-properties style:font-name="Open Sans" style:font-name-complex="Open Sans" fo:color="#222222" fo:font-size="11.5pt" style:font-size-asian="11.5pt" style:font-size-complex="11.5pt"/>
    </style:style>
    <style:style style:name="T395" style:parent-style-name="DefaultParagraphFont" style:family="text">
      <style:text-properties style:font-name="Open Sans" style:font-name-complex="Open Sans" fo:font-style="italic" style:font-style-asian="italic" style:font-style-complex="italic" fo:color="#222222" fo:font-size="11.5pt" style:font-size-asian="11.5pt" style:font-size-complex="11.5pt"/>
    </style:style>
    <style:style style:name="T396" style:parent-style-name="DefaultParagraphFont" style:family="text">
      <style:text-properties style:font-name="Open Sans" style:font-name-complex="Open Sans" fo:color="#222222" fo:font-size="11.5pt" style:font-size-asian="11.5pt" style:font-size-complex="11.5pt"/>
    </style:style>
    <style:style style:name="P397" style:parent-style-name="NormalWeb" style:family="paragraph">
      <style:paragraph-properties fo:text-align="justify" fo:margin-top="0in" fo:background-color="#FFFFFF"/>
    </style:style>
    <style:style style:name="T398"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399" style:parent-style-name="NormalWeb" style:family="paragraph">
      <style:paragraph-properties fo:text-align="justify" fo:margin-top="0in" fo:background-color="#FFFFFF"/>
    </style:style>
    <style:style style:name="T400" style:parent-style-name="DefaultParagraphFont" style:family="text">
      <style:text-properties style:font-name="Open Sans" style:font-name-complex="Open Sans" fo:font-style="italic" style:font-style-asian="italic" style:font-style-complex="italic" fo:color="#222222" fo:font-size="11.5pt" style:font-size-asian="11.5pt" style:font-size-complex="11.5pt"/>
    </style:style>
    <style:style style:name="T401" style:parent-style-name="DefaultParagraphFont" style:family="text">
      <style:text-properties style:font-name="Open Sans" style:font-name-complex="Open Sans" fo:color="#222222" fo:font-size="11.5pt" style:font-size-asian="11.5pt" style:font-size-complex="11.5pt"/>
    </style:style>
    <style:style style:name="P402" style:parent-style-name="NormalWeb" style:family="paragraph">
      <style:paragraph-properties fo:text-align="justify" fo:margin-top="0in" fo:background-color="#FFFFFF"/>
    </style:style>
    <style:style style:name="T403"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04"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05" style:parent-style-name="NormalWeb" style:family="paragraph">
      <style:paragraph-properties fo:text-align="justify" fo:margin-top="0in" fo:background-color="#FFFFFF"/>
    </style:style>
    <style:style style:name="T406"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07"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08"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09"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10"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11"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12" style:parent-style-name="NormalWeb" style:family="paragraph">
      <style:paragraph-properties fo:text-align="justify" fo:margin-top="0in" fo:background-color="#FFFFFF"/>
    </style:style>
    <style:style style:name="T413"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14" style:parent-style-name="NormalWeb" style:family="paragraph">
      <style:paragraph-properties fo:text-align="justify" fo:margin-top="0in" fo:background-color="#FFFFFF"/>
    </style:style>
    <style:style style:name="T415"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16"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17"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18" style:parent-style-name="NormalWeb" style:family="paragraph">
      <style:paragraph-properties fo:text-align="justify" fo:margin-top="0in" fo:background-color="#FFFFFF"/>
    </style:style>
    <style:style style:name="T419"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20" style:parent-style-name="NormalWeb" style:family="paragraph">
      <style:paragraph-properties fo:text-align="justify" fo:margin-top="0in" fo:background-color="#FFFFFF"/>
    </style:style>
    <style:style style:name="T421"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22" style:parent-style-name="NormalWeb" style:family="paragraph">
      <style:paragraph-properties fo:text-align="justify" fo:margin-top="0in" fo:background-color="#FFFFFF"/>
    </style:style>
    <style:style style:name="T423" style:parent-style-name="DefaultParagraphFont" style:family="text">
      <style:text-properties style:font-name="Open Sans" style:font-name-complex="Open Sans" fo:color="#222222" fo:font-size="11.5pt" style:font-size-asian="11.5pt" style:font-size-complex="11.5pt"/>
    </style:style>
    <style:style style:name="T424"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style>
    <style:style style:name="T425" style:parent-style-name="DefaultParagraphFont" style:family="text">
      <style:text-properties style:font-name="Open Sans" style:font-name-complex="Open Sans" fo:color="#222222" fo:font-size="11.5pt" style:font-size-asian="11.5pt" style:font-size-complex="11.5pt"/>
    </style:style>
    <style:style style:name="T426" style:parent-style-name="DefaultParagraphFont" style:family="text">
      <style:text-properties style:font-name="Open Sans" style:font-name-complex="Open Sans" fo:color="#222222" fo:font-size="11.5pt" style:font-size-asian="11.5pt" style:font-size-complex="11.5pt"/>
    </style:style>
    <style:style style:name="P427" style:parent-style-name="NormalWeb" style:family="paragraph">
      <style:paragraph-properties fo:text-align="justify" fo:margin-top="0in" fo:background-color="#FFFFFF"/>
    </style:style>
    <style:style style:name="T428" style:parent-style-name="DefaultParagraphFont" style:family="text">
      <style:text-properties style:font-name="Open Sans" style:font-name-complex="Open Sans" fo:color="#222222" fo:font-size="11.5pt" style:font-size-asian="11.5pt" style:font-size-complex="11.5pt"/>
    </style:style>
    <style:style style:name="T429"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style>
    <style:style style:name="P430"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31"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32" style:parent-style-name="NormalWeb" style:family="paragraph">
      <style:paragraph-properties fo:text-align="justify" fo:margin-top="0in" fo:background-color="#FFFFFF"/>
    </style:style>
    <style:style style:name="T433" style:parent-style-name="DefaultParagraphFont" style:family="text">
      <style:text-properties style:font-name="Open Sans" style:font-name-complex="Open Sans" fo:color="#222222" fo:font-size="11.5pt" style:font-size-asian="11.5pt" style:font-size-complex="11.5pt"/>
    </style:style>
    <style:style style:name="T434"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style>
    <style:style style:name="T435" style:parent-style-name="DefaultParagraphFont" style:family="text">
      <style:text-properties style:font-name="Open Sans" style:font-name-complex="Open Sans" fo:color="#222222" fo:font-size="11.5pt" style:font-size-asian="11.5pt" style:font-size-complex="11.5pt"/>
    </style:style>
    <style:style style:name="P436" style:parent-style-name="NormalWeb" style:family="paragraph">
      <style:paragraph-properties fo:text-align="justify" fo:margin-top="0in" fo:background-color="#FFFFFF"/>
    </style:style>
    <style:style style:name="T437" style:parent-style-name="DefaultParagraphFont" style:family="text">
      <style:text-properties style:font-name="Open Sans" style:font-name-complex="Open Sans" fo:color="#222222" fo:font-size="11.5pt" style:font-size-asian="11.5pt" style:font-size-complex="11.5pt"/>
    </style:style>
    <style:style style:name="T438"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style>
    <style:style style:name="T439" style:parent-style-name="DefaultParagraphFont" style:family="text">
      <style:text-properties style:font-name="Open Sans" style:font-name-complex="Open Sans" fo:color="#222222" fo:font-size="11.5pt" style:font-size-asian="11.5pt" style:font-size-complex="11.5pt"/>
    </style:style>
    <style:style style:name="P440" style:parent-style-name="NormalWeb" style:family="paragraph">
      <style:paragraph-properties fo:text-align="justify" fo:margin-top="0in" fo:background-color="#FFFFFF"/>
    </style:style>
    <style:style style:name="T441"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style>
    <style:style style:name="P442" style:parent-style-name="NormalWeb" style:family="paragraph">
      <style:paragraph-properties fo:text-align="justify" fo:margin-top="0in" fo:background-color="#FFFFFF"/>
    </style:style>
    <style:style style:name="T443"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44"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45"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46"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47" style:parent-style-name="NormalWeb" style:family="paragraph">
      <style:paragraph-properties fo:text-align="justify" fo:margin-top="0in" fo:background-color="#FFFFFF"/>
    </style:style>
    <style:style style:name="T448"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style>
    <style:style style:name="P449" style:parent-style-name="NormalWeb" style:family="paragraph">
      <style:paragraph-properties fo:text-align="justify" fo:margin-top="0in" fo:background-color="#FFFFFF"/>
    </style:style>
    <style:style style:name="T450"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51" style:parent-style-name="NormalWeb" style:family="paragraph">
      <style:paragraph-properties fo:text-align="justify" fo:margin-top="0in" fo:background-color="#FFFFFF"/>
    </style:style>
    <style:style style:name="T452"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53" style:parent-style-name="NormalWeb" style:family="paragraph">
      <style:paragraph-properties fo:text-align="justify" fo:margin-top="0in" fo:background-color="#FFFFFF"/>
    </style:style>
    <style:style style:name="T454"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55"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56"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57"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58"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59" style:parent-style-name="NormalWeb" style:family="paragraph">
      <style:paragraph-properties fo:text-align="justify" fo:margin-top="0in" fo:background-color="#FFFFFF"/>
    </style:style>
    <style:style style:name="T460"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61"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62"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63" style:parent-style-name="NormalWeb" style:family="paragraph">
      <style:paragraph-properties fo:text-align="justify" fo:margin-top="0in" fo:background-color="#FFFFFF"/>
    </style:style>
    <style:style style:name="T464"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65"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66"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67"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68"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69"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470"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fo:language="pt" fo:country="BR"/>
    </style:style>
    <style:style style:name="P471"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fo:language="pt" fo:country="BR"/>
    </style:style>
    <style:style style:name="P472"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fo:language="pt" fo:country="BR"/>
    </style:style>
    <style:style style:name="P473"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fo:language="pt" fo:country="BR"/>
    </style:style>
    <style:style style:name="P474" style:parent-style-name="NormalWeb" style:family="paragraph">
      <style:paragraph-properties fo:text-align="justify" fo:margin-top="0in" fo:background-color="#FFFFFF"/>
    </style:style>
    <style:style style:name="T475"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fo:language="pt" fo:country="BR"/>
    </style:style>
    <style:style style:name="P476" style:parent-style-name="NormalWeb" style:family="paragraph">
      <style:paragraph-properties fo:text-align="justify" fo:margin-top="0in" fo:background-color="#FFFFFF"/>
    </style:style>
    <style:style style:name="T477"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fo:language="pt" fo:country="BR"/>
    </style:style>
    <style:style style:name="P478" style:parent-style-name="NormalWeb" style:family="paragraph">
      <style:paragraph-properties fo:text-align="justify" fo:margin-top="0in" fo:background-color="#FFFFFF"/>
    </style:style>
    <style:style style:name="T479"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fo:language="pt" fo:country="BR"/>
    </style:style>
    <style:style style:name="P480" style:parent-style-name="NormalWeb" style:family="paragraph">
      <style:paragraph-properties fo:text-align="justify" fo:margin-top="0in" fo:background-color="#FFFFFF"/>
    </style:style>
    <style:style style:name="T481"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fo:language="pt" fo:country="BR"/>
    </style:style>
    <style:style style:name="P482" style:parent-style-name="NormalWeb" style:family="paragraph">
      <style:paragraph-properties fo:text-align="justify" fo:margin-top="0in" fo:background-color="#FFFFFF"/>
    </style:style>
    <style:style style:name="T483"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style>
    <style:style style:name="P484" style:parent-style-name="NormalWeb" style:family="paragraph">
      <style:paragraph-properties fo:text-align="justify" fo:margin-top="0in" fo:background-color="#FFFFFF"/>
    </style:style>
    <style:style style:name="T485"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style>
    <style:style style:name="P486" style:parent-style-name="NormalWeb" style:family="paragraph">
      <style:paragraph-properties fo:text-align="justify" fo:margin-top="0in" fo:background-color="#FFFFFF"/>
    </style:style>
    <style:style style:name="T487" style:parent-style-name="DefaultParagraphFont" style:family="text">
      <style:text-properties style:font-name="Open Sans" style:font-name-complex="Open Sans" fo:font-weight="bold" style:font-weight-asian="bold" style:font-weight-complex="bold" fo:font-style="italic" style:font-style-asian="italic" style:font-style-complex="italic" fo:color="#222222" fo:font-size="11.5pt" style:font-size-asian="11.5pt" style:font-size-complex="11.5pt" fo:language="pt" fo:country="BR"/>
    </style:style>
    <style:style style:name="P488" style:parent-style-name="NormalWeb" style:family="paragraph">
      <style:paragraph-properties fo:text-align="justify" fo:margin-top="0in" fo:background-color="#FFFFFF"/>
    </style:style>
    <style:style style:name="T489" style:parent-style-name="DefaultParagraphFont" style:family="text">
      <style:text-properties style:font-name="Open Sans" style:font-name-complex="Open Sans" fo:font-weight="bold" style:font-weight-asian="bold" style:font-weight-complex="bold" fo:font-style="italic" style:font-style-asian="italic" style:font-style-complex="italic" fo:color="#222222" fo:font-size="11.5pt" style:font-size-asian="11.5pt" style:font-size-complex="11.5pt"/>
    </style:style>
    <style:style style:name="P490" style:parent-style-name="NormalWeb" style:family="paragraph">
      <style:paragraph-properties fo:text-align="justify" fo:margin-top="0in" fo:background-color="#FFFFFF"/>
    </style:style>
    <style:style style:name="T491"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92" style:parent-style-name="NormalWeb" style:family="paragraph">
      <style:paragraph-properties fo:text-align="justify" fo:margin-top="0in" fo:background-color="#FFFFFF"/>
    </style:style>
    <style:style style:name="T493"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494" style:parent-style-name="NormalWeb" style:family="paragraph">
      <style:paragraph-properties fo:text-align="justify" fo:margin-top="0in" fo:background-color="#FFFFFF"/>
    </style:style>
    <style:style style:name="T495" style:parent-style-name="DefaultParagraphFont" style:family="text">
      <style:text-properties style:font-name="Open Sans" style:font-name-complex="Open Sans" fo:color="#222222" fo:font-size="11.5pt" style:font-size-asian="11.5pt" style:font-size-complex="11.5pt"/>
    </style:style>
    <style:style style:name="T496" style:parent-style-name="DefaultParagraphFont" style:family="text">
      <style:text-properties style:font-name="Open Sans" style:font-name-complex="Open Sans" fo:font-style="italic" style:font-style-asian="italic" style:font-style-complex="italic" fo:color="#222222" fo:font-size="11.5pt" style:font-size-asian="11.5pt" style:font-size-complex="11.5pt"/>
    </style:style>
    <style:style style:name="T497" style:parent-style-name="DefaultParagraphFont" style:family="text">
      <style:text-properties style:font-name="Open Sans" style:font-name-complex="Open Sans" fo:color="#222222" fo:font-size="11.5pt" style:font-size-asian="11.5pt" style:font-size-complex="11.5pt"/>
    </style:style>
    <style:style style:name="P498" style:parent-style-name="NormalWeb" style:family="paragraph">
      <style:paragraph-properties fo:text-align="justify" fo:margin-top="0in" fo:background-color="#FFFFFF"/>
    </style:style>
    <style:style style:name="T499" style:parent-style-name="DefaultParagraphFont" style:family="text">
      <style:text-properties style:font-name="Open Sans" style:font-name-complex="Open Sans" fo:font-weight="bold" style:font-weight-asian="bold" style:font-weight-complex="bold" fo:color="#222222" fo:font-size="11.5pt" style:font-size-asian="11.5pt" style:font-size-complex="11.5pt" style:text-underline-type="single" style:text-underline-style="solid" style:text-underline-width="auto" style:text-underline-mode="continuous"/>
    </style:style>
    <style:style style:name="P500"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501"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502"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503" style:parent-style-name="NormalWeb" style:family="paragraph">
      <style:paragraph-properties fo:text-align="justify" fo:margin-top="0in" fo:background-color="#FFFFFF"/>
      <style:text-properties style:font-name="Open Sans" style:font-name-complex="Open Sans" fo:color="#222222" fo:font-size="11.5pt" style:font-size-asian="11.5pt" style:font-size-complex="11.5pt"/>
    </style:style>
    <style:style style:name="P504" style:parent-style-name="normal0" style:family="paragraph">
      <style:paragraph-properties fo:margin-top="0in" fo:background-color="#FFFFFF"/>
      <style:text-properties style:font-name="Open Sans" style:font-name-complex="Open Sans" fo:color="#222222" fo:font-size="11.5pt" style:font-size-asian="11.5pt" style:font-size-complex="11.5pt"/>
    </style:style>
    <style:style style:name="P505" style:parent-style-name="NormalWeb" style:family="paragraph">
      <style:paragraph-properties fo:text-align="justify" fo:margin-top="0in" fo:margin-bottom="0.1666in" style:line-height-at-least="0.25in" fo:margin-left="0.0333in" fo:margin-right="0.0333in">
        <style:tab-stops/>
      </style:paragraph-properties>
      <style:text-properties style:font-name="Open Sans" style:font-name-complex="Open Sans" fo:color="#000000" fo:font-size="13.5pt" style:font-size-asian="13.5pt" style:font-size-complex="13.5pt" fo:language="vi" fo:country="VN"/>
    </style:style>
    <style:style style:name="P506" style:parent-style-name="Normal" style:family="paragraph">
      <style:text-properties fo:language="vi" fo:country="VN"/>
    </style:style>
  </office:automatic-styles>
  <office:body>
    <office:text text:use-soft-page-breaks="true">
      <text:p text:style-name="P1"><text:span text:style-name="T2">ĐỀ CƯƠNG ÔN TẬP VĂN 9 KÌ II</text:span></text:p>
      <text:p text:style-name="P3"><text:span text:style-name="T4">Phần I: Tiếng VIệt</text:span></text:p>
      <text:p text:style-name="P5">Nhận diện và thực hành:</text:p>
      <text:p text:style-name="P6">1. Khởi ngữ</text:p>
      <text:p text:style-name="P7">- Là thành phần câu đứng trước chủ ngữ để nêu lên đề tài được nói đến trong câu.</text:p>
      <text:p text:style-name="P8">- Trước khởi ngữ thường có thêm các từ: về, đối với,…</text:p>
      <text:p text:style-name="P9">- Công dụng: Nêu lên đề tài được nói đến trong câu.</text:p>
      <text:p text:style-name="P10">VD: Tôi thì tôi thôi chịu…</text:p>
      <text:p text:style-name="P11">2. Các thành phần biệt lập</text:p>
      <text:p text:style-name="P12">- Thành phần biệt lập là thành phần không tham gia vào việc diễn đạt sự việc của câu. Gồm:</text:p>
      <text:p text:style-name="P13">+ Thành phần tình thái là thành phần được dùng để thể hiện cách nhìn của người nói đối với sự việc được nói đến trong câu.</text:p>
      <text:p text:style-name="P14">VD: Mời u xơi khoai đi ạ! ( Ngô Tất Tố)</text:p>
      <text:p text:style-name="P15">+ Thành phần cảm thán là thành phần được dùng để bộc lộ thái độ, tình cảm, tâm lí của người nói (vui, mừng, buồn, giận...); có sử dụng những từ ngữ như: chao ôi, a, ơi, trời ơi... Thành phần cảm thán có thể được tách thành một câu riêng theo kiểu câu đặc biệt.</text:p>
      <text:p text:style-name="P16">VD: Ôi! Hàng tre xanh xanh Việt Nam.</text:p>
      <text:p text:style-name="P17">+ Thành phần gọi - đáp là thành phần biệt lập được dùng để tạo lập hoặc duy trì quan hệ giao tiếp; có sử dụng những từ dùng để gọi – đáp.</text:p>
      <text:p text:style-name="P18">VD: Vâng, mời bác và cô lên chơi. (Nguyễn Thành Long)</text:p>
      <text:p text:style-name="P19">+ Thành phần phụ chú là thành phần biệt lập được dùng để bổ sung một số chi tiết cho nội dung chính của câu; thường được đặt giữa hai dấu gạch ngang, hai dấu phẩy, hai dấu ngoặc đơn hoặc giữa hai dấu gạch ngang với dấu phẩy.</text:p>
      <text:soft-page-break/>
      <text:p text:style-name="P20">VD: Lão không hiểu tôi, tôi nghĩ vậy, và tôi càng buồn lắm. ( Nam Cao)</text:p>
      <text:p text:style-name="P21">3. Nghĩa tường minh và hàm ý</text:p>
      <text:p text:style-name="P22">- Nghĩa tường minh là phần thông báo được diễn đạt trực tiếp bằng từ ngữ trong câu, đây được xem là nghĩa thực và ai cũng có thể hiểu được.</text:p>
      <text:p text:style-name="P23">- Nghĩa làm ý là phần thông báo tuy không được diễn đạt trực tiếp bằng từ ngữ trong câu nhưng có thể suy ra từ những từ ngữ ấy.</text:p>
      <text:p text:style-name="P24">- Hàm ý là những nội dung ý nghĩa mà người nói có ý định truyền bá cho người nghe nhưng không nói ra trực tiếp, chỉ ngụ ý để người nghe tự suy ra căn cứ vào ngữ cảnh, nghĩa tường minh, căn cứ vào những phương châm hội thoại.</text:p>
      <text:p text:style-name="P25">- Tác dụng của cách nói hàm ý:</text:p>
      <text:p text:style-name="P26">+ Tạo ra hiệu quả mạnh mẽ, sâu sắc hơn so với cách nói thông thường.</text:p>
      <text:p text:style-name="P27">+ Giữ được tính lịch sự và thể diện của người nói/ người nghe.</text:p>
      <text:p text:style-name="P28">+ Làm cho lời nói có ý vị, hàm súc.</text:p>
      <text:p text:style-name="P29">+ Người nói có thể không phải chịu trách nhiệm về hàm ý.</text:p>
      <text:p text:style-name="P30">- Điều kiện để sử dụng hàm ý:</text:p>
      <text:p text:style-name="P31">+ Người nói (viết) có ý thức đưa hàm ý vào câu.</text:p>
      <text:p text:style-name="P32">+ Người nghe (đọc) có năng lực giải đoán hàm ý.</text:p>
      <text:p text:style-name="P33">- Lưu ý những trường hợp không nên sử dụng nghĩa hàm ý:</text:p>
      <text:p text:style-name="P34">+ Khi cần thông báo về một sự kiện, tin tức hay thông tin cho công chúng vì sử dụng nghĩa hàm ý dễ gây hiểu lầm.</text:p>
      <text:p text:style-name="P35">+ Trong văn bản hành chính công vụ, văn bản khoa học.</text:p>
      <text:p text:style-name="P36">+ Những câu khẩu hiệu, tuyên truyền.</text:p>
      <text:p text:style-name="P37">4. Các phương châm hội thoại</text:p>
      <text:soft-page-break/>
      <text:p text:style-name="P38">- Phương châm về lượng yêu cầu khi giao tiếp, cần nói có nội dung; nội dung của lời nói phải đáp ứng đúng yêu cầu của cuộc giao tiếp, không thiếu, không thừa.</text:p>
      <text:p text:style-name="P39">- Phương châm về chất yêu cầu khi giao tiếp, đừng nói những điều mà mình không tin là đúng và không có bằng chứng xác thực.</text:p>
      <text:p text:style-name="P40">- Phương châm quan hệ yêu cầu khi giao tiếp cần nói đúng vào đề tài giao tiếp, tránh nói lạc đề.</text:p>
      <text:p text:style-name="P41">- Phương châm cách thức yêu cầu khi giao tiếp cần chú ý nói ngắn gọn, rành mạch, tránh nói mơ hồ.</text:p>
      <text:p text:style-name="P42">- Phương châm lịch sự yêu cầu khi giao tiếp cần tế nhị và tôn trọng người khác.</text:p>
      <text:p text:style-name="P43">- Quan hệ giữa phương châm hội thoại với tình huống giao tiếp: Việc vận dụng các phương châm hội thoại cần phù hợp với tình huống giao tiếp.</text:p>
      <text:p text:style-name="P44">- Việc không tuân thủ phương châm hội thoại có thể bắt nguồn từ những nguyên nhân sau:</text:p>
      <text:p text:style-name="P45">+ Người nói vô ý, vụng về, thiếu văn hóa giao tiếp.</text:p>
      <text:p text:style-name="P46">+ Người nói phải ưu tiên cho một phương châm hội thoại hoặc một yêu cầu khác quan trọng hơn.</text:p>
      <text:p text:style-name="P47">+ Người nói muốn gây một sự chú ý để người nghe hiểu câu nói theo một hàm ý nào đó.</text:p>
      <text:p text:style-name="P48">5. Xưng hô trong hội thoại</text:p>
      <text:p text:style-name="P49">- Từ ngữ xưng hô trong tiếng Việt có các từ chỉ quan hệ gia đình, một số từ chỉ nghề nghiệp.</text:p>
      <text:p text:style-name="P50">- Hệ thống từ ngữ xưng hô trong tiếng Việt rất phong phú, tinh tế và giàu sắc thái biểu cảm.</text:p>
      <text:p text:style-name="P51">- Người nói cần căn cứ vào đối tượng và các đặc điểm khác của tình huống giao tiếp để xưng hô cho thích hợp.</text:p>
      <text:p text:style-name="P52">6. Cách dẫn trực tiếp và gián tiếp</text:p>
      <text:soft-page-break/>
      <text:p text:style-name="P53">- Dẫn trực tiếp là nhắc lại nguyên văn lời nói hay ý nghĩ của người hoặc nhân vật. Lời dẫn trực tiếp được đặt trong dấu ngoặc kép</text:p>
      <text:p text:style-name="P54">- Dẫn gián tiếp là thuật lại lời nói hay ý nghĩ của người hoặc nhân vật có điều chỉnh cho phù hợp. Lời dẫn gián tiếp không được đặt trong dấu ngoặc kép.</text:p>
      <text:p text:style-name="P55">- Cần lưu ý khi chuyển lời dẫn trực tiếp thành lời dẫn gián tiếp:</text:p>
      <text:p text:style-name="P56">+ Bỏ dấu hai chấm và dấu ngoặc kép.</text:p>
      <text:p text:style-name="P57">+ Thay đổi đại từ xưng hô cho phù hợp.</text:p>
      <text:p text:style-name="P58">+ Lược bỏ các từ chỉ tình thái.</text:p>
      <text:p text:style-name="P59"><text:span text:style-name="T60">+ Thêm từ </text:span><text:span text:style-name="T61">rằng</text:span><text:span text:style-name="T62"> hoặc </text:span><text:span text:style-name="T63">là</text:span><text:span text:style-name="T64"> trước lời dẫn.</text:span></text:p>
      <text:p text:style-name="P65">+ Không nhất thiết phải chính xác từng từ nhưng phải dẫn đúng về ý.</text:p>
      <text:p text:style-name="P66">- Cần lưu ý khi chuyển lời dẫn gián tiếp thành lời dẫn trực tiếp:</text:p>
      <text:p text:style-name="P67">+ Khôi phục lại nguyên văn lời dẫn (thay đổi đại từ xưng hô, thêm bớt các từ ngữ cần thiết ,…).</text:p>
      <text:p text:style-name="P68">+ Sử dụng dấu hai chấm và dấu ngoặc kép.</text:p>
      <text:p text:style-name="P69">7. Sự phát triển của từ vựng</text:p>
      <text:p text:style-name="P70">- Từ vựng không ngừng được bổ sung, phát triển.</text:p>
      <text:p text:style-name="P71">- Một trong những cách phát triển từ vựng tiếng Việt là biến đổi và phát triển nghĩa của từ ngữ trên cơ sở nghĩa gốc của chúng.</text:p>
      <text:p text:style-name="P72">- Có hai phương thức chủ yếu biến đổi và phát triển nghĩa của từ ngữ: phương thức ẩn dụ và phương thức hoán dụ.</text:p>
      <text:p text:style-name="P73">- Ngoài cách biến đổi và phát triển nghĩa của từ, từ vựng còn được phát triển bằng hai cách khác:</text:p>
      <text:p text:style-name="P74">+ Tạo từ mới để làm cho vốn từ ngữ tăng lên.</text:p>
      <text:p text:style-name="P75">+ Mượn từ ngữ của tiếng nước ngoài. Bộ phận từ mượn quan trọng nhất trong tiếng Việt là từ mượn tiếng Hán.</text:p>
      <text:soft-page-break/>
      <text:p text:style-name="P76">8. Thuật ngữ</text:p>
      <text:p text:style-name="P77">- Khái niệm: Thuật ngữ là những từ ngữ biểu thị khái niệm khoa học công nghệ, thường được dùng trong các văn bản khoa học, công nghệ.</text:p>
      <text:p text:style-name="P78">- Đặc điểm của thuật ngữ:</text:p>
      <text:p text:style-name="P79">+ Về nguyên tắc, trong một lĩnh vực khoa học, công nghệ nhất định, mỗi thuật ngữ chỉ tương ứng với một khái niệm.</text:p>
      <text:p text:style-name="P80">+ Thuật ngữ không có tính biểu cảm.</text:p>
      <text:p text:style-name="P81">9. Trau dồi vốn từ</text:p>
      <text:p text:style-name="P82">- Hai định hướng chính để trau dồi vốn từ:</text:p>
      <text:p text:style-name="P83">- Hiểu đầy đủ và chính xác nghĩa của từ trong những văn cảnh cụ thể. Biết cách dùng từ cho đúng nghĩa và phù hợp với văn cảnh.</text:p>
      <text:p text:style-name="P84">- Tích lũy thêm những yếu tố cấu tạo từ chưa biết, làm phong phú vốn từ của bản thân.</text:p>
      <text:p text:style-name="P85">10. Tổng kết từ vựng:</text:p>
      <text:p text:style-name="P86">- Từ đơn và từ phức.</text:p>
      <text:p text:style-name="P87">- Thành ngữ.</text:p>
      <text:p text:style-name="P88">- Từ đồng âm, từ đồng nghĩa, từ trái nghĩa;</text:p>
      <text:p text:style-name="P89">- Trường từ vựng;</text:p>
      <text:p text:style-name="P90">- Khái niệm từ tượng hình, từ tượng thanh;</text:p>
      <text:p text:style-name="P91"><text:span text:style-name="T92">- Đặc điểm, tác dụng của các phép tu từ so sánh, ẩn dụ, nhân hoá, hoán dụ, nói quá, nói giảm nói tránh, điệp ngữ, chơi chữ.</text:span><text:span text:style-name="T93"> </text:span></text:p>
      <text:p text:style-name="P94"><text:span text:style-name="T95">Phần II: NGhị luận Xã hội</text:span></text:p>
      <text:p text:style-name="P96"><text:span text:style-name="T97">Tập viết các đoạn văn nghị luận xã hội : Khiêm tốn. Tự trọng, bạo lực học đường.</text:span></text:p>
      <text:p text:style-name="P98"><text:span text:style-name="T99">Phần III:<text:s/></text:span><text:span text:style-name="T100"><text:s/>Nghị luận Văn học<text:s/></text:span></text:p>
      <text:soft-page-break/>
      <text:p text:style-name="P101"><text:span text:style-name="T102">1.<text:s/></text:span><text:span text:style-name="T103">Bài thơ Viếng Lăng Bác</text:span><text:span text:style-name="T104"> </text:span></text:p>
      <text:p text:style-name="P105"><text:span text:style-name="T106">I. Những nét chính về tác giả - tác phẩm</text:span></text:p>
      <text:p text:style-name="P107"><text:span text:style-name="T108">1. Tác giả</text:span></text:p>
      <text:p text:style-name="P109">- Viễn Phương (1928 - 2005), tên khai sinh là Phan Thanh Viễn, quê ở tỉnh An Giang.</text:p>
      <text:p text:style-name="P110">- Ông là một trong những gương mặt tiêu biểu nhất của lực lượng văn nghệ giải phóng miền Nam.</text:p>
      <text:p text:style-name="P111">- Thơ Viễn Phương tập trung khám phá, ngợi ca vẻ đẹp của nhân dân, đất nước trong công cuộc chiến đấu trường kì, gian khổ của dân tộc.</text:p>
      <text:p text:style-name="P112"><text:span text:style-name="T113">- </text:span><text:span text:style-name="T114">Phong cách sáng tác:</text:span><text:span text:style-name="T115"> cảm xúc sâu lắng, thiết tha; giọng thơ nhỏ nhẹ, trong sáng; ngôn ngữ đậm đà màu sắc dân tộc.</text:span></text:p>
      <text:p text:style-name="P116"><text:span text:style-name="T117">2. Tác phẩm</text:span></text:p>
      <text:p text:style-name="P118"><text:span text:style-name="T119">a. Hoàn cảnh sáng tác</text:span></text:p>
      <text:p text:style-name="P120"><text:span text:style-name="T121">- Bài thơ “</text:span><text:span text:style-name="T122">Viếng lăng Bác</text:span><text:span text:style-name="T123">” được sáng tác năm 1976, một năm sau ngày giải phóng miền Nam thống nhất đất nước. Đó cũng là khoảng thời gian công trình lăng Chủ tịch Hồ Chí Minh vừa mới khánh thành. Viễn Phương là một trong số ít đồng bào chiến sĩ miền Nam sớm được ra viếng lăng Bác. Trước lăng Bác, trong phút xúc động thiêng liêng, sự thành kính, lòng biết ơn vô hạn, Viễn Phương đã sáng tác bài thơ này.</text:span></text:p>
      <text:p text:style-name="P124"><text:span text:style-name="T125">- Bài thơ được in trong tập thơ “</text:span><text:span text:style-name="T126">Như mây mùa xuân</text:span><text:span text:style-name="T127">” năm 1978.</text:span></text:p>
      <text:p text:style-name="P128"><text:span text:style-name="T129">b. Giọng điệu bài thư: </text:span><text:span text:style-name="T130">Thành kính, trang nghiêm, trầm lắng, phù hợp với tâm trạng của tác giả và không khí ở trong lăng.</text:span></text:p>
      <text:p text:style-name="P131"><text:span text:style-name="T132">c. Bố cục: Ba phần.</text:span></text:p>
      <text:p text:style-name="P133">- Phần một: Khổ 1: Cảm xúc ban đầu khi đứng trước lăng Bác.</text:p>
      <text:p text:style-name="P134">- Phần hai: Khổ 2: Cảm xúc trước hình ảnh dòng người vào lăng viếng Bác.</text:p>
      <text:p text:style-name="P135">- Phần ba: Khố 3: Cảm xúc khi vào trong lăng, đứng trước thi hài Bác.</text:p>
      <text:soft-page-break/>
      <text:p text:style-name="P136">- Phần bốn: Khổ 4: Cảm xúc của nhà thơ khi từ biệt lăng Bác.</text:p>
      <text:p text:style-name="P137"><text:span text:style-name="T138">II. Trọng tâm kiến thức</text:span></text:p>
      <text:p text:style-name="P139"><text:span text:style-name="T140">1. Cảm xúc ban đầu của nhà thơ khi đứng trước lăng Bác</text:span></text:p>
      <text:p text:style-name="P141">Viễn Phương là một người con miền Nam, tham gia hoạt động và chiến đấu ở chiến trường Nam Bộ xa xôi. Cùng như nhiều đồng bào và chiến sĩ miền Nam, nhà thơ mong mỏi một ngày ra thăm Bác. Bởi vậy, khi đứng trước lăng Người, nhà thơ không giấu nỗi niềm xúc động: cảm xúc bồi hồi pha lẫn nỗi xúc động sâu xa:</text:p>
      <text:p text:style-name="P142"><text:span text:style-name="T143">“Con ở miền Nam ra thăm lăng Bác”</text:span></text:p>
      <text:p text:style-name="P144"><text:span text:style-name="T145">- Với </text:span><text:span text:style-name="T146">lời lẽ giản dị</text:span><text:span text:style-name="T147">, câu thơ như một </text:span><text:span text:style-name="T148">lời thông báo ngắn gọn:</text:span><text:span text:style-name="T149"> Nhà thơ ở miền Nam, nơi tuyến đầu của Tổ quốc, sau bao nhiêu năm mong mỏi nay cũng được về thăm Người.</text:span></text:p>
      <text:p text:style-name="P150"><text:span text:style-name="T151">- </text:span><text:span text:style-name="T152">Sử dụng đại từ nhân xưng “Con - Bác”:</text:span></text:p>
      <text:p text:style-name="P153">+ Đó là lối nói, lối xưng hô quen thuộc của người miền Nam để gợi sự gần gũi, thân thiết.</text:p>
      <text:p text:style-name="P154">+ Thể hiện được lòng tôn kính và tình cảm yêu thương ruột thịt.</text:p>
      <text:p text:style-name="P155">+ Gợi một liên tưởng, đó là Viễn Phương như một đứa con xa nay mới được trở về bên vị cha già của dân tộc.</text:p>
      <text:p text:style-name="P156"><text:span text:style-name="T157">- </text:span><text:span text:style-name="T158">Biện pháp tu từ nói giảm, nói tránh</text:span><text:span text:style-name="T159"> khi sử dụng từ “thăm” để thay cho từ “viếng”</text:span></text:p>
      <text:p text:style-name="P160">+ Để giảm bớt nỗi đau thương, mất mát của những đứa con xa về muộn.</text:p>
      <text:p text:style-name="P161">+ Đồng thời, bất tử hóa hình tượng Bác trong lòng nhừng người con miền Nam và đối với cả dân tộc Việt Nam.</text:p>
      <text:p text:style-name="P162">    Câu thơ giản dị như một lời kể, song nó lại gói gém bao tình cảm của người con miền Nam sau bao mong nhớ, đợi chờ mới được về thăm lăng Người.</text:p>
      <text:p text:style-name="P163">Đứng trước lăng vị cha già kính yêu của dân tộc, ấn tượng đầu tiên trong lòng nhà thơ chính là hàng tre xanh mát:</text:p>
      <text:soft-page-break/>
      <text:p text:style-name="P164"><text:span text:style-name="T165">“Đã thấy trong sương hàng tre hát ngát </text:span></text:p>
      <text:p text:style-name="P166"><text:span text:style-name="T167">Ôi! Hàng tre xanh xanh Việt Nam </text:span></text:p>
      <text:p text:style-name="P168"><text:span text:style-name="T169">Bão táp mưa sa đứng thẳng hàng.”</text:span></text:p>
      <text:p text:style-name="P170"><text:span text:style-name="T171">- </text:span><text:span text:style-name="T172">Từ cảm thán “Ôi!”</text:span><text:span text:style-name="T173"> biểu thị niềm xúc động, tự hào trước hình ảnh hàng tre quanh lăng Bác.</text:span></text:p>
      <text:p text:style-name="P174"><text:span text:style-name="T175">- </text:span><text:span text:style-name="T176">Hình ảnh “hàng tre bát ngát”</text:span><text:span text:style-name="T177"> là một hình ảnh tả thực về quang cảnh quanh lăng Bác; đồng thời gợi sự gần gũi, thân thương của những xóm làng Việt Nam.</text:span></text:p>
      <text:p text:style-name="P178"><text:span text:style-name="T179">- Hình ảnh </text:span><text:span text:style-name="T180">“hàng tre xanh xanh Việt Nam”</text:span><text:span text:style-name="T181"> là hình ảnh ẩn dụ mang ý nghĩa tượng trưng:</text:span></text:p>
      <text:p text:style-name="P182">+ Hàng tre ấy tượng trưng cho những con người, dân tộc Việt Nam với sức sống tràn trề.</text:p>
      <text:p text:style-name="P183"><text:span text:style-name="T184">+ Gợi tả một quân đội với tinh thần kiên cường, bất khuất, trong </text:span><text:span text:style-name="T185">“bão táp mưa sa”</text:span><text:span text:style-name="T186"> vẫn đứng bên cạnh giữ giấc ngủ ngàn thu của Người.</text:span></text:p>
      <text:p text:style-name="P187"><text:span text:style-name="T188">+ </text:span><text:span text:style-name="T189">Thành ngữ “bão táp mưa sa”</text:span><text:span text:style-name="T190"> gợi về những khó khăn, gian khổ mà nhân dân ta đã cùng nhau </text:span><text:span text:style-name="T191">“chung lưng, đấu cật” </text:span><text:span text:style-name="T192">để dựng nước và giữ nước.</text:span></text:p>
      <text:p text:style-name="P193"><text:span text:style-name="T194">+ </text:span><text:span text:style-name="T195">Lối miêu tả “đứng thẳng hàng”</text:span><text:span text:style-name="T196"> gợi những hàng tre mang dáng dấp cứng cỏi, kiên cường, hiên ngang, bất khuất như tính cách của người dân Việt Nam.</text:span></text:p>
      <text:p text:style-name="P197">    Khổ thơ là niềm xúc động sâu sắc, niềm thành kính của Viễn Phương khi đến thăm và đứng trước lăng Bác.</text:p>
      <text:p text:style-name="P198"><text:span text:style-name="T199">2. Cảm xúc trước hình ảnh dòng người vào lăng viếng Bác</text:span></text:p>
      <text:p text:style-name="P200"><text:span text:style-name="T201">Đứng trước lăng, sau ấn tượng về </text:span><text:span text:style-name="T202">“hàng tre xanh xanh”</text:span><text:span text:style-name="T203"> là hình ảnh của dòng người vào lăng viếng Bác với nỗi tiếc thương và lòng biết ơn sâu nặng:</text:span></text:p>
      <text:p text:style-name="P204"><text:span text:style-name="T205">“Ngày ngày mặt trời đi qua trên lăng </text:span></text:p>
      <text:p text:style-name="P206"><text:span text:style-name="T207">Thấy một mặt trời trong lăng rất đỏ </text:span></text:p>
      <text:soft-page-break/>
      <text:p text:style-name="P208"><text:span text:style-name="T209">Ngày ngày dòng người đi trong thương nhớ </text:span></text:p>
      <text:p text:style-name="P210"><text:span text:style-name="T211">Kết tràng hoa dâng bảy mươi chín mùa xuân.”</text:span></text:p>
      <text:p text:style-name="P212"><text:span text:style-name="T213">- </text:span><text:span text:style-name="T214">Nghệ thuật sóng đôi:</text:span><text:span text:style-name="T215"> Giữa hình ảnh </text:span><text:span text:style-name="T216">“mặt trời” </text:span><text:span text:style-name="T217">thực và </text:span><text:span text:style-name="T218">“mặt trời”</text:span><text:span text:style-name="T219"> ẩn dụ:</text:span></text:p>
      <text:p text:style-name="P220"><text:span text:style-name="T221">+ Hình ảnh mặt trời trong câu thơ </text:span><text:span text:style-name="T222">“Ngày ngày mặt trời đi qua trên lăng”</text:span><text:span text:style-name="T223">, là </text:span><text:span text:style-name="T224">hình ảnh thực</text:span><text:span text:style-name="T225">. Đây là mặt trời của thiên nhiên soi sáng không gian vũ trụ và mang lại sự sống cho muôn loài.</text:span></text:p>
      <text:p text:style-name="P226"><text:span text:style-name="T227">+ Hình ảnh mặt trời trong câu thơ: </text:span><text:span text:style-name="T228">“Thấy một mặt trời trong lăng rất đỏ”</text:span><text:span text:style-name="T229"> là </text:span><text:span text:style-name="T230">hình ảnh ẩn dụ </text:span><text:span text:style-name="T231">về Bác Hồ: Bác chính là mặt trời chân lí, soi sáng giúp dân tộc thoát khỏi kiếp nô lệ khổ đau, và mang đến một cuộc sống ấm no, hạnh phúc. Từ đó, ta thấy được sự tôn kính, lòng biết ơn sâu sắc mà cả dân tộc dành cho Bác.</text:span></text:p>
      <text:p text:style-name="P232"><text:span text:style-name="T233">- </text:span><text:span text:style-name="T234">Mặt trời thiên nhiên được nhân hóa </text:span><text:span text:style-name="T235">với hai hành động: ngày ngày </text:span><text:span text:style-name="T236">“đi qua trên lăng”</text:span><text:span text:style-name="T237"> và nhìn thấy mặt trời </text:span><text:span text:style-name="T238">“trong lăng rất đỏ”</text:span><text:span text:style-name="T239"> đã tô đậm hơn tầm vóc vĩ đại của Người.</text:span></text:p>
      <text:p text:style-name="P240"><text:span text:style-name="T241">- </text:span><text:span text:style-name="T242">Chi tiết đặc tả “rất đỏ”</text:span><text:span text:style-name="T243"> gợi trái tim đầy nhiệt huyết vì Tổ quốc, vì nhân dân của Bác. Mặt trời đó sẽ mãi mãi soi sáng, sưởi ấm, tô thắm cho đời.</text:span></text:p>
      <text:p text:style-name="P244"><text:span text:style-name="T245">- </text:span><text:span text:style-name="T246">Hình ảnh “dòng người” đi liền với điệp từ “ngày ngày”:</text:span></text:p>
      <text:p text:style-name="P247">+ Gợi một dòng thời gian vô tận, từ ngày này sang ngày khác, biết bao dòng người với nỗi tiếc thương vô hạn thành kính vào lăng viếng Bác.</text:p>
      <text:p text:style-name="P248">+ Mang giá trị tạo hình, gợi quang cảnh những đoàn người nối hàng dài vào lăng để viếng Bác.</text:p>
      <text:p text:style-name="P249"><text:span text:style-name="T250">- Hình ảnh </text:span><text:span text:style-name="T251">“tràng hoa”</text:span><text:span text:style-name="T252"> là </text:span><text:span text:style-name="T253">hình ảnh ẩn dụ</text:span><text:span text:style-name="T254">, gợi liên tưởng đến dòng người vào lăng viếng Bác với tấm lòng thành kính, dâng trào như được kết từ hàng vạn trái tim, tấm lòng con người Việt Nam.</text:span></text:p>
      <text:p text:style-name="P255"><text:span text:style-name="T256">- </text:span><text:span text:style-name="T257">Hình ảnh hoán dụ</text:span><text:span text:style-name="T258"> </text:span><text:span text:style-name="T259">“bảy mươi chín mùa xuân”</text:span><text:span text:style-name="T260"> để chỉ 79 năm trong cuộc đời của Người - 79 mùa xuân Người hi sinh cho đất nước.</text:span></text:p>
      <text:p text:style-name="P261">    Khổ thơ đã diễn tả được một cách sâu sắc tấm lòng của nhân dân cả nước dành cho vị cha già kính yêu của dân tộc. Người sẽ luôn sống và sáng mãi trong lòng dân tộc Việt Nam.</text:p>
      <text:soft-page-break/>
      <text:p text:style-name="P262"><text:span text:style-name="T263">3. Cảm xúc khi vào trong lăng, đứng trước thi hài Bác</text:span></text:p>
      <text:p text:style-name="P264">Vào trong lăng, khung cảnh và không khí như ngưng kết cả thời gian, không gian. Hình ảnh thơ đã diễn tả thật chính xác, thật tinh tế sự yên tĩnh, trang nghiêm cùng ánh sáng dịu nhẹ, trong treo của không gian trong lăng Bác:</text:p>
      <text:p text:style-name="P265"><text:span text:style-name="T266">“Bác nằm trong lăng giấc ngủ bình yên </text:span></text:p>
      <text:p text:style-name="P267"><text:span text:style-name="T268">Giữa một vầng trăng sáng dịu hiền.”</text:span></text:p>
      <text:p text:style-name="P269"><text:span text:style-name="T270">- Sử dụng </text:span><text:span text:style-name="T271">biện pháp nghệ thuật nói giảm, nói tránh</text:span><text:span text:style-name="T272"> để phủ nhận một sự thật đau lòng: Người đang ngủ một giấc bình yên, giữa vầng trăng sáng dịu hiền.</text:span></text:p>
      <text:p text:style-name="P273"><text:span text:style-name="T274">- </text:span><text:span text:style-name="T275">Hình ảnh ẩn dụ</text:span><text:span text:style-name="T276"> </text:span><text:span text:style-name="T277">“vầng trăng sáng dịu hiền”:</text:span></text:p>
      <text:p text:style-name="P278">+ Gợi cho chúng ta nghĩ đến tâm hồn, nhân cách sống cao đẹp, sáng trong của Bác.</text:p>
      <text:p text:style-name="P279">+ Bộc lộ tấm lòng biết ơn sâu sắc của tác giả dành cho Bác.</text:p>
      <text:p text:style-name="P280">+ Gợi đến những vần thơ tràn ngập ánh trăng của Người.</text:p>
      <text:p text:style-name="P281"><text:span text:style-name="T282">- Tâm trạng xúc động của nhà thơ được biểu hiện bằng một </text:span><text:span text:style-name="T283">hình ảnh ẩn dụ</text:span><text:span text:style-name="T284"> sâu xa: </text:span><text:span text:style-name="T285">“Vẫn biết trời xanh là mãi mãi”.</text:span></text:p>
      <text:p text:style-name="P286"><text:span text:style-name="T287">+ </text:span><text:span text:style-name="T288">“Trời xanh”</text:span><text:span text:style-name="T289">, trước tiên được hiểu theo nghĩa tả thực, đó là thiên nhiên gần gũi với chúng ta, tồn tại mãi mãi và vĩnh hằng.</text:span></text:p>
      <text:p text:style-name="P290"><text:span text:style-name="T291">+ Mặt khác, </text:span><text:span text:style-name="T292">“trời xanh” </text:span><text:span text:style-name="T293">còn là một hình ảnh ẩn dụ sâu xa: Bác vẫn còn mài với non sông đất nước, như </text:span><text:span text:style-name="T294">“trời xanh”</text:span><text:span text:style-name="T295"> vĩnh hằng.</text:span></text:p>
      <text:p text:style-name="P296"><text:span text:style-name="T297">- Dù tin như thế nhưng mấy chục triệu người dân Việt Nam vẫn đau xót và nuối tiếc khôn nguôi trước sự ra đi của Bác: </text:span><text:span text:style-name="T298">“Mà sao nghe nhói ở trong tim”.</text:span></text:p>
      <text:p text:style-name="P299"><text:span text:style-name="T300">+ </text:span><text:span text:style-name="T301">“</text:span><text:span text:style-name="T302">Nhói” là từ ngữ biểu cảm trực tiếp</text:span><text:span text:style-name="T303">, biểu hiện nỗi đau đột ngột, quặn thắt. Tác giả tự cảm thấy nỗi đau mất mát ở tận đáy sâu tâm hồn mình, nỗi đau ấy uất nghẹn tột cùng không nói thành lời.</text:span></text:p>
      <text:soft-page-break/>
      <text:p text:style-name="P304"><text:span text:style-name="T305">+ </text:span><text:span text:style-name="T306">Cặp quan hệ từ “vẫn, mà”</text:span><text:span text:style-name="T307"> diễn tả sự mâu thuẫn. Cảm giác nghe nhói ở trong tim mâu thuẫn với nhận biết trời xanh là mãi mãi. Giữa tình cảm và lí trí có sự mâu thuẫn. Và con người đã không kìm nén được khoảnh khắc yếu lòng.</text:span></text:p>
      <text:p text:style-name="P308">    Cảm xúc này là đỉnh điểm của nỗi nhớ thương, của niềm đau xót. Nó chính là nguyên nhân dẫn đến những khát vọng ở khổ cuối bài thơ.</text:p>
      <text:p text:style-name="P309"><text:span text:style-name="T310">4. Cảm xúc của nhà thơ khi tạm biệt lăng Bác</text:span></text:p>
      <text:p text:style-name="P311">Khép lại nỗi đau mất mát ấy là những giọt nước mắt luyến tiếc, bịn rịn không muốn rời Bác. Khổ thơ đã diễn tả tâm trạng lưu luyến của nhà thơ muốn được ở mãi bên lăng Bác.</text:p>
      <text:p text:style-name="P312"><text:span text:style-name="T313">“Mai về miền Nam thương trào nước mắt”</text:span></text:p>
      <text:p text:style-name="P314"><text:span text:style-name="T315">- </text:span><text:span text:style-name="T316">Từ chỉ thời gian “Mai” đi liền với địa danh “miền Nam”</text:span><text:span text:style-name="T317"> gợi sự chia xa, gợi khoảng cách, gợi cả tấm lòng, tình cảm của những người con miền Nam.</text:span></text:p>
      <text:p text:style-name="P318"><text:span text:style-name="T319">- </text:span><text:span text:style-name="T320">Lối nói “thương trào nước mắt”</text:span><text:span text:style-name="T321"> đã cụ thể hóa nỗi nhớ thương da diết, gợi chiều sâu của sự gắn bó với miền Bắc, với Bác Hồ của những người miền Nam. Nhà thơ bày tỏ ước muốn hóa thân để ở lại bên cạnh Bác:</text:span></text:p>
      <text:p text:style-name="P322"><text:span text:style-name="T323">“Muốn làm con chim hót quanh lăng Bác </text:span></text:p>
      <text:p text:style-name="P324"><text:span text:style-name="T325">Muốn làm đóa hoa tỏa hương đâu đây </text:span></text:p>
      <text:p text:style-name="P326"><text:span text:style-name="T327">Muốn làm cây tre trung hiếu chốn này.”</text:span></text:p>
      <text:p text:style-name="P328"><text:span text:style-name="T329">- </text:span><text:span text:style-name="T330">Nhịp điệu dồn dập</text:span><text:span text:style-name="T331"> và </text:span><text:span text:style-name="T332">điệp từ “muốn làm”</text:span><text:span text:style-name="T333"> khởi đầu cho mỗi dòng thơ giúp nhà thơ tô đậm mức độ thiết tha, mãnh liệt của niềm mong ước.</text:span></text:p>
      <text:p text:style-name="P334"><text:span text:style-name="T335">- </text:span><text:span text:style-name="T336">Hệ thống hình ảnh giàu sức gợi: </text:span><text:span text:style-name="T337">“con chim”, “đóa hoa”, “cây tre”</text:span></text:p>
      <text:p text:style-name="P338"><text:span text:style-name="T339">+ </text:span><text:span text:style-name="T340">Lớp nghĩa thực:</text:span><text:span text:style-name="T341"> Tác giả muốn góp cuộc đời mình để làm đẹp cho cảnh quan quanh lăng, ao ước được hóa thân thành con chim để cất tiếng hót làm vui lăng Bác; làm đóa hoa để đem lại sắc hương, tô điểm cho vườn hoa quanh lăng. Đặc biệt là ước nguyện </text:span><text:span text:style-name="T342">“muốn làm cây tre trung hiếu”</text:span><text:span text:style-name="T343"> để nhập vào hàng tre bát ngát, tỏa bóng mát cho lăng.</text:span></text:p>
      <text:soft-page-break/>
      <text:p text:style-name="P344"><text:span text:style-name="T345">+ </text:span><text:span text:style-name="T346">Lớp nghĩa ẩn dụ:</text:span><text:span text:style-name="T347"> Khát vọng ở lại để canh giấc ngủ thiên thu cho người; Bày tỏ niềm biết ơn sâu sắc dành cho vị cha già của dân tộc; góp phần làm nên vẻ đẹp bất khuất, hiên ngang, trung hiếu của tâm hồn Việt Nam.</text:span></text:p>
      <text:p text:style-name="P348">- Hình ảnh cây tre có tính tượng trưng, một lần nữa nhắc lại khiến bài thơ có kết cấu đầu cuối tương ứng. Hình ảnh hàng tre quanh lăng Bác được lặp ở câu thơ cuối như mang thêm nghĩa mới, tạo ấn tượng sâu sắc, làm dòng cảm xúc được trọn vẹn.</text:p>
      <text:p text:style-name="P349"><text:span text:style-name="T350">    Bài thơ khép lại bằng hình ảnh </text:span><text:span text:style-name="T351">“cây tre trung hiếu”</text:span><text:span text:style-name="T352">, tạo nên một kết cấu đầu cuối tương ứng, nhăm bày tỏ khát vọng và tâm lòng nhà thơ dành cho Bác.</text:span></text:p>
      <text:p text:style-name="P353"><text:span text:style-name="T354">III. Tổng kết</text:span></text:p>
      <text:p text:style-name="P355"><text:span text:style-name="T356">1. Nội dung</text:span></text:p>
      <text:p text:style-name="P357">Niềm xúc động thiêng liêng, thành kính, niềm tự hào, đau xót của nhà thơ và đồng bào miền Nam vừa được giải phóng ra thăm lăng Bác.</text:p>
      <text:p text:style-name="P358"><text:span text:style-name="T359">2. Nghệ thuật</text:span></text:p>
      <text:p text:style-name="P360">- Giọng điệu thơ phù hợp với nội dung tình cảm, cảm xúc: vừa trang nghiêm, sâu lắng, vừa tha thiết, đau xót, tự hào.</text:p>
      <text:p text:style-name="P361">- Thể thơ 8 chữ, xen lẫn những dòng thơ 7 hoặc 9 chữ. Nhịp thơ chủ yếu là nhịp chậm, diễn tả sự trang nghiêm, thành kính và những cảm xúc sâu lắng. Riêng khổ cuối, nhịp thơ nhanh hơn, phù hợp với sắc thái của niềm mong ước.</text:p>
      <text:p text:style-name="P362"><text:span text:style-name="T363">- Hình ảnh thơ có nhiều sáng tạo, kết hợp hình ảnh thực với hình ảnh ẩn dụ, biểu tượng. Những hình ảnh ẩn dụ - biểu tượng như </text:span><text:span text:style-name="T364">“mặt trời trong lăng”, “tràng hoa”, “trời xanh” </text:span><text:span text:style-name="T365">vừa quen thuộc, vừa gần gũi với hình ảnh thực, vừa sâu sắc, có ý nghĩa khái quát và mang giá trị biểu cảm.</text:span></text:p>
      <text:p text:style-name="P366"><text:span text:style-name="T367">2</text:span><text:span text:style-name="T368">.</text:span><text:span text:style-name="T369">NHỮNG</text:span><text:span text:style-name="T370"><text:s/>NGÔI SAO XA XÔI.</text:span></text:p>
      <text:p text:style-name="P371"><text:span text:style-name="T372">.</text:span><text:span text:style-name="T373"><text:s/></text:span><text:span text:style-name="T374">Đường Trường sơn – đông nắng, tây mưa ; một cái tên thôi cũng gợi cho ta về một thời lửa cháy, gợi hình ảnh đoàn quân cha trước con sau cùng hát khúc quân hành, gợi những đoàn xe ra trận vì Miền Nam thân yêu. Viết về những nẻo đường Trường Sơn trong những năm đánh Mĩ, không chỉ có những bài thơ, bài ca ca ngợi những chiến sĩ lái xe hay những cô gái mở đường trong trang thơ của Lâm Thị Mĩ Dạ mà còn<text:s/></text:span><text:soft-page-break/><text:span text:style-name="T375">có những câu chuyện đầy cảm phục viết về những cô gái thanh niên xung phong, những cô trinh sát mặt đường, những cô chuyên phá bom nổ chậm mở đường cho xe qua. Những cô gái trẻ ấy đã được Lê Minh Khuê (một cây bút nữ xuất sắc của mảnh đất Xứ Thanh) kể lại và khắc hoạ chân dung tâm hồn tính cách. Ba cô gái trẻ là những ngôi sao xa xôi trên cao điểm Trường Sơn.</text:span></text:p>
      <text:p text:style-name="P376"><text:span text:style-name="T377">I.Tìm hiểu chung:</text:span></text:p>
      <text:p text:style-name="P378"><text:span text:style-name="T379">1.Tác giả:</text:span></text:p>
      <text:p text:style-name="P380">– Lê Minh Khuê sinh năm 1949, quê ở huyện Tĩnh Gia, tỉnhThanh Hóa.</text:p>
      <text:p text:style-name="P381">– Trong kháng chiến chống Mĩ, gia nhập thanh niên xung phongvà bắt đầu viết văn vào đầu những năm 70.</text:p>
      <text:p text:style-name="P382">– Lê Minh Khuê là cây bút nữ chuyên về truyện ngắn.</text:p>
      <text:p text:style-name="P383">– Trong những năm chiến tranh, truyện của Lê Minh Khuê viết về cuộc sống chiến đầu của tuổi trẻ ở tuyến đường Trường Sơn.</text:p>
      <text:p text:style-name="P384">– Sau năm 1975, tác phẩm của nhà văn bám sát những chuyểnbiến của đời sống xã hội và con người trên tinh thần đổi mới.</text:p>
      <text:p text:style-name="P385"><text:span text:style-name="T386">2.Tác phẩm:</text:span></text:p>
      <text:p text:style-name="P387"><text:span text:style-name="T388">a. Hoàn cảnh sángtác:</text:span></text:p>
      <text:p text:style-name="P389"><text:span text:style-name="T390">– Truyện</text:span><text:span text:style-name="T391">“Nhữngngôi sao xa xôi”</text:span><text:span text:style-name="T392">ở trong số những tác phẩm đầu tay của Lê Minh Khuê,viết năm 1971, lúc cuộc kháng chiến chống Mĩ của dân tộc đang diễn ra các liệt.Văn bản đưa vào sách giáo khoa có lược bớt một số đoạn.</text:span></text:p>
      <text:p text:style-name="P393"><text:span text:style-name="T394">– Truyện ngắn được đưa vào tuyển tập</text:span><text:span text:style-name="T395">“Nghệ thuật truyện ngắn thế giới”</text:span><text:span text:style-name="T396">xuất bản ở Mĩ.</text:span></text:p>
      <text:p text:style-name="P397"><text:span text:style-name="T398">b. Tóm tắt vănbản:</text:span></text:p>
      <text:p text:style-name="P399"><text:span text:style-name="T400">“Những ngôi saoxa xôi”</text:span><text:span text:style-name="T401">kể về cuộc sống chiến đấu của ba cô thanh niên xung phong – tổtrinh sát mặt đường – Phương Định, Nho và chị Thao. Họ sống trong một cái hang,trên cao điểm tại một vùng trọng điểm ở tuyến đường Trường Sơn những năm chốngMỹ. Công việc của họ là quan sát máy bay địch ném bom, đo khối lượng đất đá đểsan lấp hố bom do địch gây ra, đánh dấu những quả bom chưa nổ và phá bom. Côngviệc nguy hiểm, luôn phải đối mặt với cái chết, nhưng cuộc sống của họ vẫnkhông mất đi niềm vui hồn nhiên của tuổi trẻ, những giây phút thảnh thơi, thơmộng. Họ rất gắn bó, yêu thương nhau dù mỗi người một cá tính. Trong một lầnphá bom, Nho bị thương, hai người đồng đội hết lòng lo lắng và chăm sóc choNho. Một cơn mưa đá vụt đến và vụt đi đã gợi trong lòng Phương Định bao hoàiniệm, khát khao.</text:span></text:p>
      <text:soft-page-break/>
      <text:p text:style-name="P402"><text:span text:style-name="T403">c. Đề tài:</text:span></text:p>
      <text:p text:style-name="P404">Ca ngợi cuộc sống, chiến đấu của thanh niên xung phong trêntuyến đường Trường Sơn.</text:p>
      <text:p text:style-name="P405"><text:span text:style-name="T406">d. Ngôi kể:</text:span></text:p>
      <text:p text:style-name="P407">– Truyện kể theo ngôi thứ nhất.</text:p>
      <text:p text:style-name="P408">– Tác dụng:</text:p>
      <text:p text:style-name="P409">+ Tạo một điểm nhìn phù hợp dễ dàng tái hiện hiện thực khốcliệt của chiến tranh.</text:p>
      <text:p text:style-name="P410">+ Khắc họa thế giới tâm hồn, cảm xúc và suy nghĩ của nhânvật một cách chân thực giàu sức thuyết phục.</text:p>
      <text:p text:style-name="P411">+ Làm hiện lên vẻ đẹp của con người trong chiến tranh.</text:p>
      <text:p text:style-name="P412"><text:span text:style-name="T413">II.Đọc – hiểu vănbản:</text:span></text:p>
      <text:p text:style-name="P414"><text:span text:style-name="T415">1. Hoàn cảnh sốngvà chiến đấu:</text:span></text:p>
      <text:p text:style-name="P416">– Ba cô gái ở trong một cái hang dưới chân cao điểm, giữamột vùng trọng điểm trên tuyến đường Trường Sơn, nơi tập trung nhiều nhất bomđạn, sự nguy hiểm và ác liệt, từng ngày từng giờ phải đối mặt với bom rơi, đạnnổ. Có biết bao thương tích vì bom đạn giặc: “Đường bị đánh lở loét, màu đấtđỏ, trắng lẫn lộn. Hai bên đường không có lá xanh. Chỉ có những thân cây bịtước khô cháy. Những cây nhiều rễ nằm lăn lóc. Những tảng đá to. Một vài cáithùng xăng hoặc thành ô tô méo mó, han gỉ nằm trong đất”. Đó là hiện thực đầymùi chiến tranh, không có màu xanh của sự sống, chỉ thấy thần chết luôn rìnhrập.</text:p>
      <text:p text:style-name="P417">– Công việc của các cô đặc biệt nguy hiểm. Họ phải chạy trêncao điểm giữa ban ngày, phơi mình ra giữa vùng trọng điểm đánh phá của máy bayđịch để đo và ước tính khối lượng đất đá lấp vào hố bom, đếm bom chưa nổ và nếucần thì phá bom. Nhiệm vụ của họ thật quan trọng nhưng cũng đầy gian khổ, hisinh, phải mạo hiểm với cái chết, luôn căng thẳng thần kinh, đòi hỏi sự dũngcảm và bình tĩnh hết sức.</text:p>
      <text:p text:style-name="P418"><text:span text:style-name="T419">2. Vẻ đẹp tâm hồncủa ba cô gái thanh niên xung phong và cũng là của tuổi trẻ Việt Nam trong cuộckháng chiến chống Mĩ:</text:span></text:p>
      <text:p text:style-name="P420"><text:span text:style-name="T421">a.Nét chung:</text:span></text:p>
      <text:p text:style-name="P422"><text:span text:style-name="T423">–</text:span><text:span text:style-name="T424">Họ là những cô gáicòn rất trẻ, tuổi đời mười tám đôi mươi.</text:span><text:span text:style-name="T425">Nghe theo tiếng gọi thiêng liêngcủa Tổ quốc, họ rời xa gia đình, xa mái trường, tình nguyện vào cái nơi mà sựmất còn chỉ diễn ra trong gang tấc. Họ hi sinh tuổi thanh xuân và không tiếcmáu<text:s/></text:span><text:soft-page-break/><text:span text:style-name="T426">xương, thực hiện lí tưởng cao đẹp: “Xẻ dọc Trường Sơn đi cứu nước/ Mà lòngphơi phới dậy tương lại”.</text:span></text:p>
      <text:p text:style-name="P427"><text:span text:style-name="T428">– Qua thực tế chiến đấu, cả ba cô gái đều có</text:span><text:span text:style-name="T429">tinh thần trách nhiệm cao với công việc,lòng dũng cảm, gan dạ không sợ gian khổ hi sinh:</text:span></text:p>
      <text:p text:style-name="P430">+ Mặc dù còn rất trẻ, luôn phải đối mặt với bom rơi, đạn nổ,họ có thể hi sinh bất cứ lúc nào, nhưng để con đường được thông suốt nên các côluôn sẵn sàng trong việc ra trận. Có lệnh là lên đường bất kể trong tình huốngnào. Họ làm việc một cách tự nguyện, luôn nhận khó khăn, nguy hiểm về mình:“Tôi một quả bom trên đồi. Nho hai quả dưới lòng đường. Chị Thao một quả dướicái chân hầm ba – ri – e cũ”. Đối mặt với hiểm nguy, các cô cũng nghĩ đến cáichết nhưng là “một cái chết mờ nhạt không cụ thể” quan trọng là “liệu mìn cónổ, bom có nổ không?”. Như thế họ đã đặt công việc lên trên cả tính mạng củamình.</text:p>
      <text:p text:style-name="P431">+ Họ bình tĩnh, can trường và có tinh thần dũng cảm. Nhữnglúc căng thẳng nhất, chị Thao móc cái bánh bích quy trong túi ra nhai. Họ nóiđến công việc phá bom với giọng điệu bình thản: “Quen rồi. Một ngày chúng tôiphá bom đến năm lần. Ngày nào ít: ba lần”. Khi phá bom, bước tới những quả bomchưa nổ, họ không đi khom mà cứ đường hoàng, thẳng lưng bước tới. hocvanlop9Đối mặt với cái chết, các cô không hề run sợ mà bình tĩnh moi đất, đặt dây,châm lửa, tính toán sao cho chính xác.</text:p>
      <text:p text:style-name="P432"><text:span text:style-name="T433">– Ở họ còn có</text:span><text:span text:style-name="T434">tìnhđồng đội gắn bó, thân thiết:</text:span><text:span text:style-name="T435">hiểu được tính tình, sở thích của nhau, quantâm chăm sóc nhau rất chu đáo. Phương Định bồn chồn, lo lắng khi chờ chị Thaovà Nho đi trinh sát trên cao điểm. Khi Nho bị thương, Phương Định và chị Thaođã lo lắng, băng bó chăm sóc Nho cẩn thận với niềm xót xa như chị em ruột thịtvà cảm thấy “đau hơn người bị thương”.</text:span></text:p>
      <text:p text:style-name="P436"><text:span text:style-name="T437">– Cuộc sống chiến đấu ở chiến trường thật gian khổ, hiểmnguy nhưng họ luôn</text:span><text:span text:style-name="T438">lạc quan, yêu đời.</text:span><text:span text:style-name="T439">Họ có cuộc sống nội tâm phong phú, đáng yêu, dễ xúc cảm, nhiều mơ ước. Họ thíchlàm đẹp cho cuộc sống của mình ngay cả trong hoàn cảnh chiến trường ác liệt.Nho thích thêu thùa, chị Thao chăm chép bài hát, Phương Định thích ngắm mìnhtrong gương, ngồi bó gối mộng mơ và hát… hocvanlop9 Họ hồn nhiên như những đứatrẻ trước cơn mưa đá. Và trận mưa đã trởthành nỗi nhớ – sự nối dài quá khứ hôm qua và khát vọng mai sau. Kỉ niệmsống dậy như những khoảng sáng trong tâm hồn, những cảm xúc hồn nhiên như nguồnsống, điểm tựa, giúp họ thêm vững vàng, thêm sức mạnh vượt qua những khó khăn,nguy hiểm.</text:span></text:p>
      <text:p text:style-name="P440"><text:span text:style-name="T441">-&gt; Quả thật, đó lànhững cô gái mang trong mình những tính cách tưởng như không thể cùng tồn tại,vô cùng gan dạ, dũng cảm trong chiến đấu mà cũng hồn nhiên, vô tư trong cuộcsống sinh hoạt.</text:span></text:p>
      <text:p text:style-name="P442"><text:span text:style-name="T443">b, Nét riêng:</text:span></text:p>
      <text:soft-page-break/>
      <text:p text:style-name="P444">– Nho là một cô gái trẻ, xinh xắn, “trông nó nhẹ, mát mẻ nhưmột que kem trắng”, cô “cái cổ tròn và những cúc áo nhỏ nhắn” rất dễ thươngkhiến Phương Định “muốn bế nó trên tay”. Nho lại rất hồn nhiên – cái hồn nhiêntrẻ thơ: “vừa tắm dưới suối lên, cứ quần áo ướt, Nho ngồi, đòi ăn kẹo”; khi bịthương nằm trong hang vẫn nhổm dậy, xòe tay xin mấy viên đá mưa. Nhưng trongchiến đấu thì rất dũng cảm, hành động thật nhanh gọn: “Nho cuộn tròn cái gối,cất nhanh vào túi”, “quay lưng lại chúng tôi, chụp cái mũ sắt lên đầu…” Vàtrong một lần phá bom, cô đã bị sập hầm, đất phủ kín lên người. Mặc dù bịthương rất đau nhưng cô không rên la, không muốn cho đồng đội phải lo lắng.</text:p>
      <text:p text:style-name="P445">– Chị Thao, tổ trưởng, ít nhiều có từng trải hơn, mơ ước vàdự tính về tương lai có vẻ thiết thực hơn, nhưng cũng không thiếu nhưng khátkhao và rung động của tuổi trẻ. “Áo lót của chị cái nào cũng thêu chỉ màu” hocvanlop9.Chịlại hay tỉa đôi lông mày của mình, tỉa nhỏ như cái tăm. Nhưng trong công việc,ai cũng gờm chị về tính cương quyết, táo bạo. Đặc biệt là sự “bình tĩnh đếnphát bực”: máy bay địch đến nhưng chị vẫn “móc bánh quy trong túi, thongthả nhai”. Có ai ngờ con người dày dạntrước sự sống và cái chết như thế lại sợ máu, sợ vắt: “thấy máu, thấy vắt làchị nhắm mắt lại, mặt tái mét”.Và không ai có thể quên được chị hát: nhạcsai bét, giọng thì chua, chị chăm chépbài hát dù chẳng thuộc nhạc, giọng lại chua, chị không hát trôi chảy được bàinào nhưng chị lại có ba quyển sổ dày chép bài hát và rỗi là chị ngồi chép bàihát.</text:p>
      <text:p text:style-name="P446">– Phương Định cũng trẻ trung như Nho,là một cô học sinhthành phố, nhạy cảm và hồn nhiên, thích mơ mộng và hay sống với những kỉ niệmcủa tuổi thiếu nữ vô tư về gia đình và về thành phố của mình. Ở đoạn cuốitruyện, sau khi trận mưa đá tạnh, là cả một dòng thác kỉ niệm về gia đình, vềthành phố trào lên và xoáy mạnh như sóng trong tâm trí cô gái. Có thể nói đâylà những nét riêng của các cô gái trẻ Hà Nội vào chiến trường tham gia đánhgiặc, tuy gian khổ nhưng vẫn giữ được cái phong cách riêng của người Hà Nội,rất trữ tình và đáng yêu.</text:p>
      <text:p text:style-name="P447"><text:span text:style-name="T448">=&gt; Mỗi người cómột cá tính riêng nhưng ở họ đều ngời sáng vẻ đẹp của chủ nghĩa anh hùng Việt Nam, của tuổi trẻ Việt Nam. Viết về bacô thanh niên xung phong, Lê Minh Khuê đã không tô vẽ, không mĩ lệ mà miêu tảhết sức cụ thể, chân thực bằng cách cá thể hóa nhân vật với những hình ảnh rấtđời thường. Họ đã từ cuộc đời bước vào trang sách, trở thành những anh hùng –những ngôi sao trên bầu trời Trường Sơn.</text:span></text:p>
      <text:p text:style-name="P449"><text:span text:style-name="T450">3. Nhân vật PhươngĐịnh:</text:span></text:p>
      <text:p text:style-name="P451"><text:span text:style-name="T452">a. Phương Định làcô gái có tâm hồn trong sáng:</text:span></text:p>
      <text:p text:style-name="P453"><text:span text:style-name="T454">* Nhạy cảm, mơmộng:</text:span></text:p>
      <text:p text:style-name="P455">– Là cô gái trẻ người Hà Nội, từng có một thời học sinh hồnnhiên vô tư.</text:p>
      <text:soft-page-break/>
      <text:p text:style-name="P456">– Hay nhớ về kỷ niệm (kỷ niệm luôn sống lại trong cô ngaygiữa chiến trường ác liệt; chỉ một cơn mưa đá vụt qua là kỷ niệm lại thức dậytrong cô…) ®Nó vừa là khao khát, vừa là liều thuốc tinh thần động viên cô nơi tuyến lửa.</text:p>
      <text:p text:style-name="P457">– Nhạy cảm, thường quan tâm đến hình thức (tự đánh giá mìnhlà một cô gái khá…); biết mình được nhiều người để ý, thấy tự hào nhưng khôngvồn vã mà tỏ ra kín đáo, tưởng như kiêu kì.</text:p>
      <text:p text:style-name="P458">– Hay mơ mộng, tìm thấy sự thú vị trong cuộc sống, trong cảcông việc đầy nguy hiểm “Việc nào cũng có cái thú vị của nó. Có ở đâu như thếnày hay không…” ®Nó như thách thức thần kinh con người để rồi lúc vượt qua nó, chiến thắng nó,cô cảm thấy thú vị.</text:p>
      <text:p text:style-name="P459"><text:span text:style-name="T460">* Hồn nhiên, yêuđời:</text:span></text:p>
      <text:p text:style-name="P461">– Thích hát, thuộc rất nhiều bài hát (từ bài hành khúc bộđội đến…), thậm chí bịa ra lời mà hát.</text:p>
      <text:p text:style-name="P462">– Dưới cơn mưa đá, cô “vui thích cuống cuồng”, say sưa tậnhưởng cơn mưa hồn nhiên như chưa hề nghe thấy tiếng bom rơi đạn nổ.</text:p>
      <text:p text:style-name="P463"><text:span text:style-name="T464">b. Phương Định làngười có phẩm chất anh hùng:</text:span></text:p>
      <text:p text:style-name="P465">– Có tinh thần trách nhiệm với công việc.</text:p>
      <text:p text:style-name="P466">– Dũng cảm, gan dạ.</text:p>
      <text:p text:style-name="P467">– Bình tĩnh, tự tin và rất tự trọng.</text:p>
      <text:p text:style-name="P468">– Khi thực hiện nhiệm vụ phá bom, ban đầu cô cũng thấy căngthẳng, hồi hộp, nhưng cảm thấy có ánh mắt của các chiến sĩ đang dõi theo độngviên, khích lệ, lòng tự trọng trong cô đã thắng cả bom đạn ® Côkhông đi khom mà đàng hoàng bước tới; bình tĩnh, tự tin thực hiện từng thao tácphá bom, chạy đua với thời gian để vượt qua cái chết.</text:p>
      <text:p text:style-name="P469">– Thương yêu những người đồng đội của mình:</text:p>
      <text:p text:style-name="P470">+ Chăm sóc Nho chu đáo.</text:p>
      <text:p text:style-name="P471">+ Hiểu rõ tâm trạng lo lắng của Thao khi Nho bị thương, mặcdù Thao đã cố che dấu bằng việc bảo cô hát.</text:p>
      <text:p text:style-name="P472">+ Với đại đội trưởng, chỉ tiếp xúc qua điện thoại nhưng biếtrõ từ cách ăn nói đến đặc điểm riêng.</text:p>
      <text:p text:style-name="P473">+ Quý trọng và cảm phục tất cả những chiến sĩ mà cô đã gặptrên tuyến đường Trường Sơn. hocvanlop9</text:p>
      <text:soft-page-break/>
      <text:p text:style-name="P474"><text:span text:style-name="T475">– Qua dòng suy tư củaPhương Định, người đọc không chỉ thấy sự toả sáng của phẩm chất anh hùng mà cònhình dung được thế giới nội tâm phong phú ở cô.</text:span></text:p>
      <text:p text:style-name="P476"><text:span text:style-name="T477">– Sự khốc liệt củachiến tranh đã tôi luyện tâm hồn vốn nhạy cảm yếu đuối thành bản lĩnh kiêncường của người anh hùng cách mạng.</text:span></text:p>
      <text:p text:style-name="P478"><text:span text:style-name="T479">– Nét điệu đà, hồnnhiên, duyên dáng của một cô gái càng tôn thêm vẻ đáng yêu của cô Thanh niênxung phong gan dạ, dũng cảm.</text:span></text:p>
      <text:p text:style-name="P480"><text:span text:style-name="T481">– Phương Định (cũngnhư Nho và Thao) là hình ảnh tiêu biểu cho thế hệ trẻ Việt Nam thời chống Mỹ cứu nước.</text:span></text:p>
      <text:p text:style-name="P482"><text:span text:style-name="T483">=&gt; Qua nhân vậtPhương Định và các cô thanh niên xung phong, Lê Minh Khuê đã có cái nhìn thậtđẹp, thật lãng mạn về cuộc sống chiến tranh, về con người trong chiến tranh.Chiến tranh là đau thương mất mát song chiến tranh không thể hủy diệt được vẻđẹp tâm hồn rất tươi xanh của tuổi trẻ, của con người. Chính từ những nơi gianlao, quyết liệt ta lại thấy ngời sáng vẻ đẹp của tuổi trẻ, của chủ nghĩa anhhùng Cách mạng Việt Nam.</text:span></text:p>
      <text:p text:style-name="P484"><text:span text:style-name="T485">=&gt; Ba cô thanhniên xung phong trong những trang văn xuôi trữ tình êm mượt của Lê Minh Khuêgieo vào lòng người đọc ấn tượng khó quên về vẻ đẹp lung linh tỏa sáng củanhững ngôi sao xa xôi. Hình ảnh họ khiến ta nhớ đến ý thơ của Lâm Thị Mĩ Dạtrong “Khoảng trời hố bom”:</text:span></text:p>
      <text:p text:style-name="P486"><text:span text:style-name="T487">Đêm đêm tâm hồn em tỏa sáng</text:span></text:p>
      <text:p text:style-name="P488"><text:span text:style-name="T489">Những vì sao ngời chói lung linh.</text:span></text:p>
      <text:p text:style-name="P490"><text:span text:style-name="T491">III. Tổng kết:</text:span></text:p>
      <text:p text:style-name="P492"><text:span text:style-name="T493">1. Nội dung:</text:span></text:p>
      <text:p text:style-name="P494"><text:span text:style-name="T495">Truyện</text:span><text:span text:style-name="T496">“Nhữngngôi sao xa xôi”</text:span><text:span text:style-name="T497">của Lê Minh Khuê đã làm nổi bật tâm hồn trong sáng,mơ mộng, tinh thần dũng cảm, cuộc sống chiến đấu đầy gian khổ, hi sinh nhưngrất hồn nhiên, lạc quan của những cô gái thanh niên xung phong trên tuyến đườngTrường Sơn. Đó chính là hình ảnh đẹp, tiêu biểu về thế hệ trẻ Việt Nam trongthời kì kháng chiến chống Mĩ.</text:span></text:p>
      <text:p text:style-name="P498"><text:span text:style-name="T499">2.Nghệ thuật:</text:span></text:p>
      <text:p text:style-name="P500">– Lựa chọn ngôi kể phù hợp, cách kể chuyện tự nhiên.</text:p>
      <text:p text:style-name="P501">– Nghệ thuật xây dựng nhân vật, nhất là miêu tả tâm lí.</text:p>
      <text:p text:style-name="P502">– Ngôn ngữ giản dị, vừa mang tính khẩu ngữ vừa đậm chất trữtình.</text:p>
      <text:soft-page-break/>
      <text:p text:style-name="P503">– Câu văn ngắn, nhịp điệu dồn dập, gợi không khí chiếntrường.</text:p>
      <text:p text:style-name="P504">_________________</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0" style:display-name="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LC</meta:initial-creator>
    <dc:creator>TLC</dc:creator>
    <meta:creation-date>2024-04-28T23:43:00Z</meta:creation-date>
    <dc:date>2024-04-28T23:49:00Z</dc:date>
    <meta:template xlink:href="Normal" xlink:type="simple"/>
    <meta:editing-cycles>1</meta:editing-cycles>
    <meta:editing-duration>PT360S</meta:editing-duration>
    <meta:document-statistic meta:page-count="19" meta:paragraph-count="59" meta:word-count="4429" meta:character-count="29618" meta:row-count="210" meta:non-whitespace-character-count="25248"/>
  </office:meta>
</office:document-meta>
</file>